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6702f05..jpg"/>
  <manifest:file-entry manifest:media-type="" manifest:full-path="Pictures/EMB000046702f0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휴먼엑스포" style:name="휴먼엑스포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35cm" fo:margin-right="0cm" fo:text-indent="-0.635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30%" fo:text-align="justify" fo:margin-left="0.635cm" fo:margin-right="0cm" fo:text-indent="-0.635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40cm" table:align="left" fo:margin="0cm" style:shadow="none" style:may-break-between-rows="true" table:border-model="collapsing"/>
    </style:style>
    <style:style style:name="Table2.A" style:family="table-column">
      <style:table-column-properties style:column-width="17.440cm"/>
    </style:style>
    <style:style style:name="Table2.1" style:family="table-row">
      <style:table-row-properties style:min-row-height="292.69pt" fo:keep-together="auto"/>
    </style:style>
    <style:style style:name="Table2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7.001cm" table:align="left" fo:margin="0cm" style:shadow="none" style:may-break-between-rows="true" table:border-model="collapsing"/>
    </style:style>
    <style:style style:name="Table3.A" style:family="table-column">
      <style:table-column-properties style:column-width="17.001cm"/>
    </style:style>
    <style:style style:name="Table3.1" style:family="table-row">
      <style:table-row-properties style:min-row-height="2.84pt" fo:keep-together="auto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" style:family="table">
      <style:table-properties style:width="17.399cm" table:align="left" fo:margin="0cm" style:shadow="none" style:may-break-between-rows="false" table:border-model="collapsing"/>
    </style:style>
    <style:style style:name="Table4.A" style:family="table-column">
      <style:table-column-properties style:column-width="17.3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20%" fo:text-align="justify" fo:margin-left="0.635cm" fo:margin-right="0cm" fo:text-indent="-0.635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justify" fo:margin-left="0.635cm" fo:margin-right="0cm" fo:text-indent="-0.635cm" fo:margin-top="0cm" fo:margin-bottom="0cm" fo:background-color="transparent" fo:border="none" style:shadow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348cm" table:align="left" fo:margin="0cm" style:shadow="none" style:may-break-between-rows="false" table:border-model="collapsing"/>
    </style:style>
    <style:style style:name="Table5.A" style:family="table-column">
      <style:table-column-properties style:column-width="0.578cm"/>
    </style:style>
    <style:style style:name="Table5.B" style:family="table-column">
      <style:table-column-properties style:column-width="0.332cm"/>
    </style:style>
    <style:style style:name="Table5.C" style:family="table-column">
      <style:table-column-properties style:column-width="0.318cm"/>
    </style:style>
    <style:style style:name="Table5.D" style:family="table-column">
      <style:table-column-properties style:column-width="0.317cm"/>
    </style:style>
    <style:style style:name="Table5.E" style:family="table-column">
      <style:table-column-properties style:column-width="0.642cm"/>
    </style:style>
    <style:style style:name="Table5.F" style:family="table-column">
      <style:table-column-properties style:column-width="0.103cm"/>
    </style:style>
    <style:style style:name="Table5.G" style:family="table-column">
      <style:table-column-properties style:column-width="1.002cm"/>
    </style:style>
    <style:style style:name="Table5.H" style:family="table-column">
      <style:table-column-properties style:column-width="0.943cm"/>
    </style:style>
    <style:style style:name="Table5.I" style:family="table-column">
      <style:table-column-properties style:column-width="0.232cm"/>
    </style:style>
    <style:style style:name="Table5.J" style:family="table-column">
      <style:table-column-properties style:column-width="0.793cm"/>
    </style:style>
    <style:style style:name="Table5.K" style:family="table-column">
      <style:table-column-properties style:column-width="0.206cm"/>
    </style:style>
    <style:style style:name="Table5.L" style:family="table-column">
      <style:table-column-properties style:column-width="0.103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793cm"/>
    </style:style>
    <style:style style:name="Table5.O" style:family="table-column">
      <style:table-column-properties style:column-width="0.811cm"/>
    </style:style>
    <style:style style:name="Table5.P" style:family="table-column">
      <style:table-column-properties style:column-width="0.925cm"/>
    </style:style>
    <style:style style:name="Table5.Q" style:family="table-column">
      <style:table-column-properties style:column-width="0.374cm"/>
    </style:style>
    <style:style style:name="Table5.R" style:family="table-column">
      <style:table-column-properties style:column-width="0.102cm"/>
    </style:style>
    <style:style style:name="Table5.S" style:family="table-column">
      <style:table-column-properties style:column-width="0.102cm"/>
    </style:style>
    <style:style style:name="Table5.T" style:family="table-column">
      <style:table-column-properties style:column-width="0.502cm"/>
    </style:style>
    <style:style style:name="Table5.U" style:family="table-column">
      <style:table-column-properties style:column-width="0.539cm"/>
    </style:style>
    <style:style style:name="Table5.V" style:family="table-column">
      <style:table-column-properties style:column-width="1.087cm"/>
    </style:style>
    <style:style style:name="Table5.W" style:family="table-column">
      <style:table-column-properties style:column-width="0.391cm"/>
    </style:style>
    <style:style style:name="Table5.X" style:family="table-column">
      <style:table-column-properties style:column-width="0.173cm"/>
    </style:style>
    <style:style style:name="Table5.Y" style:family="table-column">
      <style:table-column-properties style:column-width="0.370cm"/>
    </style:style>
    <style:style style:name="Table5.Z" style:family="table-column">
      <style:table-column-properties style:column-width="1.177cm"/>
    </style:style>
    <style:style style:name="Table5.[" style:family="table-column">
      <style:table-column-properties style:column-width="0.297cm"/>
    </style:style>
    <style:style style:name="Table5.\" style:family="table-column">
      <style:table-column-properties style:column-width="0.189cm"/>
    </style:style>
    <style:style style:name="Table5.]" style:family="table-column">
      <style:table-column-properties style:column-width="0.242cm"/>
    </style:style>
    <style:style style:name="Table5.^" style:family="table-column">
      <style:table-column-properties style:column-width="0.513cm"/>
    </style:style>
    <style:style style:name="Table5._" style:family="table-column">
      <style:table-column-properties style:column-width="0.204cm"/>
    </style:style>
    <style:style style:name="Table5.`" style:family="table-column">
      <style:table-column-properties style:column-width="0.103cm"/>
    </style:style>
    <style:style style:name="Table5.a" style:family="table-column">
      <style:table-column-properties style:column-width="0.679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593cm"/>
    </style:style>
    <style:style style:name="Table5.d" style:family="table-column">
      <style:table-column-properties style:column-width="0.425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3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3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40" style:family="text">
      <style:text-properties fo:color="#000000" style:text-outline="false" style:text-line-through-style="none" style:text-position="0% 100%" style:font-name="휴먼엑스포" style:font-name-asian="휴먼엑스포" style:font-name-complex="휴먼엑스포" fo:font-family="휴먼엑스포" style:font-family-asian="휴먼엑스포" style:font-family-complex="휴먼엑스포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0cm" fo:min-height="10.863cm" fo:margin-left="0.050cm" fo:margin-right="0.050cm" fo:margin-top="0.050cm" fo:margin-bottom="0.050cm" fo:margin="0.05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001cm" fo:min-height="1.20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348cm" fo:min-height="6.966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399cm" fo:min-height="8.22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21">창의적 민주시민을 기르는 혁신미래교육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21"><draw:frame draw:style-name="gr0" svg:width="1.764cm" svg:height="1.902cm" svg:x="0cm" svg:y="0cm" draw:z-index="32" text:anchor-type="as-char"><draw:image xlink:href="Pictures/EMB000046702f05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7_0"><text:span text:style-name="T22">서울특별시교육청</text:span><text:bookmark text:name="CellField3¡발신기관명¡F"/></text:p></table:table-cell><table:table-cell table:style-name="Table1.D2" office:value-type="string" table:protected="true"><text:p text:style-name="P17_0"><text:span text:style-name="T21"><draw:frame draw:style-name="gr1" svg:width="1.791cm" svg:height="1.902cm" svg:x="0cm" svg:y="0cm" draw:z-index="33" text:anchor-type="as-char"><draw:image xlink:href="Pictures/EMB000046702f06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2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0학년도 원격수업 지원(기기 및 인프라) 종합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</text:span><text:span text:style-name="T9">예산담당관-9180(2020.9.24.), 정보지원과-2727(2020.9.25.), 참여협력담당관-10092(2020.9.28.)</text:span><text:span text:style-name="T10"/></text:p>
      <text:p text:style-name="P15_0"><text:span text:style-name="T8">2. </text:span><text:span text:style-name="T11">학교의 원격수업을 위해 교육청 여러 부서에서 기기 및 인프라 지원사업</text:span><text:span text:style-name="T12">을</text:span><text:span text:style-name="T13"><text:s/></text:span><text:span text:style-name="T14">안내</text:span><text:span text:style-name="T15">하였으나 </text:span><text:span text:style-name="T8">관련 문의가 많아 </text:span><text:span text:style-name="T16">추진 사업을 종합하여 안내</text:span><text:span text:style-name="T8">하오니 참고하여 주시기 바랍니다. </text:span><text:span text:style-name="T16"><text:s/></text:span><text:span text:style-name="T8"><text:s/><text:s text:c="2"/></text:span></text:p>
      <text:p text:style-name="P16_0"><text:span text:style-name="T16">3. 교육청 지원 기기 및 인프라</text:span></text:p>
      <text:p text:style-name="P16_0"><text:span text:style-name="T8"><draw:frame draw:style-name="tableinfakeframe_gr3" svg:x="0cm" svg:y="0cm" draw:z-index="6" text:anchor-type="as-char"><draw:text-box><table:table table:style-name="Table2"><table:table-column table:style-name="Table2.A"/><table:table-row table:style-name="Table2.1"><table:table-cell table:style-name="Table2.A1" office:value-type="string"><text:p text:style-name="P21_0"><text:span text:style-name="T16"><text:s/></text:span><text:span text:style-name="T23">가. 학교 무선망(AP)</text:span></text:p><text:p text:style-name="P21_0"><text:span text:style-name="T23"><text:s/><text:s text:c="3"/></text:span><text:span text:style-name="T24">1) 대 <text:s text:c="3"/>상: 교당 일반교실(공립유, 초‧중‧고‧특수‧각종)</text:span></text:p><text:p text:style-name="P21_0"><text:span text:style-name="T24"><text:s/><text:s text:c="3"/>2) 지원방식: 학교 방문 설치(방문 일정은</text:span><text:span text:style-name="T25"><text:s/>11월 중 안내)</text:span></text:p><text:p text:style-name="P21_0"><text:span text:style-name="T24"><text:s/><text:s text:c="3"/>3) 설치일정: (초) 2020.11~2021.2, (고) 2020.12~2021.2, (유‧중‧특수‧각종) 2021.2~5. </text:span></text:p><text:p text:style-name="P16_0"><text:span text:style-name="T24"><text:s/><text:s text:c="3"/>4) 담당부서(관련공문): </text:span><text:span text:style-name="T26">교육연구정보원 </text:span><text:span text:style-name="T27">정보지원과-2727(2020.9.25.),</text:span><text:span text:style-name="T28"><text:s/>☎ </text:span><text:span text:style-name="T24">02-2230-8546</text:span></text:p><text:p text:style-name="P21_0"><text:span text:style-name="T23"><text:s/>나. 교원기자재(노트북)</text:span></text:p><text:p text:style-name="P21_0"><text:span text:style-name="T23"><text:s/><text:s text:c="3"/></text:span><text:span text:style-name="T24">1) 대 <text:s text:c="3"/>상: 초‧중‧고‧특수‧각종 교원</text:span></text:p><text:p text:style-name="P21_0"><text:span text:style-name="T24"><text:s/><text:s text:c="3"/>2) 내 <text:s text:c="3"/>용: 교원 노후 PC 및 추가 사용 희망 노트북에 대한 예산 교부</text:span></text:p><text:p text:style-name="P21_0"><text:span text:style-name="T24"><text:s/><text:s text:c="3"/>3) 지원방식: 학교로 예산 교부(1차 예산교부 완료, 추가 수요조사)</text:span></text:p><text:p text:style-name="P22_0"><text:span text:style-name="T24"><text:s/><text:s text:c="8"/></text:span><text:span text:style-name="T26"><text:s/><text:s text:c="5"/></text:span><text:span text:style-name="T21">※ 2021학년도 </text:span><text:span text:style-name="T29">교체대상인 교원용 노후 PC(데스크톱, 노트북) 모두 2020년에 노트북으로 우선지원</text:span></text:p><text:p text:style-name="P16_0"><text:span text:style-name="T21"><text:s/><text:s text:c="20"/>- 노트북지원 대수만큼 구매 후 잔여 예산은 모니터 등 구입가능 </text:span><text:span text:style-name="T30"><text:s/></text:span><text:span text:style-name="T31"><text:s/><text:s text:c="16"/></text:span></text:p><text:p text:style-name="P16_0"><text:span text:style-name="T21"><text:s/><text:s text:c="17"/>※ 2021학년도에는 교원용 PC 교체 예산 지원되지 않음</text:span></text:p><text:p text:style-name="P16_0"><text:span text:style-name="T24"><text:s/><text:s text:c="3"/>4) 담당부서(관련공문): </text:span><text:span text:style-name="T28">교육연구정보원 정보지원과-3063(2020.10.13.)</text:span><text:span text:style-name="T26">, </text:span><text:span text:style-name="T27">☎ </text:span><text:span text:style-name="T26">02-2230-8544</text:span></text:p><text:p text:style-name="P16_0"><text:span text:style-name="T23"><text:s/>다. 학생 스마트기기(저소득층)</text:span></text:p><text:p text:style-name="P21_0"><text:span text:style-name="T23"><text:s/><text:s text:c="3"/></text:span><text:span text:style-name="T24">1) 대 <text:s text:c="3"/>상: 초‧중‧고 법정저소득층 학생(학교장 판단한 정보소외학생 포함)</text:span></text:p><text:p text:style-name="P21_0"><text:span text:style-name="T24"><text:s/><text:s text:c="3"/>2) 지원방식: 학교로 예산 교부(1,2차 교부완료)</text:span></text:p><text:p text:style-name="P21_0"><text:span text:style-name="T24"><text:s/><text:s text:c="3"/>3) 추진일정: 3차 교부는 수요조사 후 안내 예정 </text:span></text:p><text:p text:style-name="P21_0"><text:span text:style-name="T24"><text:s/><text:s text:c="3"/>4) </text:span><text:span text:style-name="T32">담당부서(관련공문): 참여협력담당관 교육복지팀-10092(9.28.),</text:span><text:span text:style-name="T24"><text:s/></text:span><text:span text:style-name="T28">☎ </text:span><text:span text:style-name="T24">02-2230-8546</text:span></text:p></table:table-cell></table:table-row></table:table></draw:text-box></draw:frame></text:span></text:p>
      <text:p text:style-name="P15_0"><text:span text:style-name="T8">4.</text:span><text:span text:style-name="T17"><text:s/></text:span><text:span text:style-name="T18">위의 지원 외 </text:span><text:span text:style-name="T19">단위학교에 필요한 원격교육 기자재 및 소프트웨어는 학교회계(기본운영비성 경비,</text:span><text:span text:style-name="T16"><text:s/></text:span><text:span text:style-name="T20">목적성 경비 등)에서 적극적으로 구입하여 활용</text:span><text:span text:style-name="T11">하시기 바랍니다.(예산담당관-9180)</text:span></text:p>
      <text:p text:style-name="P15_0"><text:span text:style-name="T8">5. 기타</text:span></text:p>
      <text:p text:style-name="P15_0"><text:span text:style-name="T8"><text:s/><text:s text:c="1"/>1) 세부사업 안내 [붙임1]</text:span></text:p>
      <text:p text:style-name="P15_0"><text:span text:style-name="T8"><text:s/><text:s text:c="1"/>2) 소프트웨어 해외결제 등 예산집행 안내 [붙임2]</text:span></text:p>
      <text:p text:style-name="P15_0"><text:span text:style-name="T8"/></text:p>
      <text:p text:style-name="P16_0"><text:span text:style-name="T8"><draw:frame draw:style-name="tableinfakeframe_gr4" svg:x="0cm" svg:y="0cm" draw:z-index="7" text:anchor-type="as-char"><draw:text-box><table:table table:style-name="Table3"><table:table-column table:style-name="Table3.A"/><table:table-row table:style-name="Table3.1"><table:table-cell table:style-name="Table3.A1" office:value-type="string"><text:p text:style-name="P1_0"><text:span text:style-name="T8">※ 전 교직원에게 공람하여주시고, 지원청에서는 업무에 참고하여주시기 바랍니다.</text:span></text:p><text:p text:style-name="P1_0"><text:span text:style-name="T8">※ 교육청 지원사업 담당부서와 협의된 사항임을 알려드립니다. </text:span></text:p></table:table-cell></table:table-row></table:table></draw:text-box></draw:frame></text:span></text:p>
      <text:p text:style-name="P15_0"><text:span text:style-name="T8"/></text:p>
      <text:p text:style-name="P15_0"><text:span text:style-name="T8">붙임 <text:s text:c="1"/>1. 교육청(부서별) 기기 및 인프라 지원 종합 안내</text:span></text:p>
      <text:p text:style-name="P15_0"><text:span text:style-name="T8"><text:s/><text:s text:c="5"/>2. 소프트웨어 해외결제 등 예산집행 안내. <text:s text:c="1"/>끝. <text:s text:c="1"/><text:bookmark-end text:name="NormalField1¡본문¡본문을 입력하십시오¡T¡T"/></text:span></text:p>
      <text:p text:style-name="P14_0"><text:span text:style-name="T8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0_0"><text:span text:style-name="T33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3_0"><text:span text:style-name="T34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24_0"><text:span text:style-name="T35">서울특별시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3_0"><text:span text:style-name="T36"/><text:bookmark text:name="CellField9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21">수신자</text:span><text:bookmark text:name="CellField10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21">본청각과(1-19),교육지원청(1-11),직속기관(1-8),단유(1-41),병유(1-213),초전체(1-603),중전체(1-388),고전체[각종고포함](1-340),특수학교 전체(1-32),각종학교 전체(1-16),사립각종초(1),양원초등학교장,서현초등학교장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0_0"><text:span text:style-name="T37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38">★장학사</text:span><text:bookmark text:name="CellField13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5_0"><text:span text:style-name="T39"/><text:bookmark text:name="CellField14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38">원격교육담당장학관</text:span><text:bookmark text:name="CellField15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5_0"><text:span text:style-name="T39"/><text:bookmark text:name="CellField16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38">중등교육과장</text:span><text:bookmark text:name="CellField17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5_0"><text:span text:style-name="T39"/><text:bookmark text:name="CellField18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38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5_0"><text:span text:style-name="T39"/><text:bookmark text:name="CellField20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21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38"/><text:bookmark text:name="CellField21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39"/><text:bookmark text:name="CellField22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38"/><text:bookmark text:name="CellField23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39"/><text:bookmark text:name="CellField24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38"/><text:bookmark text:name="CellField25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39"/><text:bookmark text:name="CellField26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8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39"/><text:bookmark text:name="CellField28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33">시행</text:span></text:p></table:table-cell><table:covered-table-cell/><table:table-cell table:style-name="Table5.C6" office:value-type="string" table:protected="true" table:number-columns-spanned="9"><text:p text:style-name="P1_0"><text:span text:style-name="T33">중등교육과-32217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26_0"><text:span text:style-name="T33">(</text:span></text:p></table:table-cell><table:covered-table-cell/><table:table-cell table:style-name="Table5.N6" office:value-type="string" table:protected="true" table:number-columns-spanned="3"><text:p text:style-name="P27_0"><text:span text:style-name="T33">2020. 10. 14.</text:span><text:bookmark text:name="CellField30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33">)</text:span></text:p></table:table-cell><table:covered-table-cell/><table:table-cell table:style-name="Table5.S6" office:value-type="string" table:protected="true" table:number-columns-spanned="3"><text:p text:style-name="P26_0"><text:span text:style-name="T33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33">불암고등학교-10131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26_0"><text:span text:style-name="T33">(</text:span></text:p></table:table-cell><table:table-cell table:style-name="Table5.`6" office:value-type="string" table:protected="true" table:number-columns-spanned="4"><text:p text:style-name="P27_0"><text:span text:style-name="T33">2020. 10. 15.</text:span><text:bookmark text:name="CellField32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33">)</text:span></text:p></table:table-cell></table:table-row><table:table-row table:style-name="Table5.7"><table:table-cell table:style-name="Table5.A7" office:value-type="string" table:protected="true"><text:p text:style-name="P1_0"><text:span text:style-name="T33">우</text:span></text:p></table:table-cell><table:table-cell table:style-name="Table5.B7" office:value-type="string" table:number-columns-spanned="5"><text:p text:style-name="P1_0"><text:span text:style-name="T33">03178</text:span><text:bookmark text:name="CellField33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3">서울특별시 종로구 송월길 48(신문로2가,서울특별시교육청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33">/</text:span></text:p></table:table-cell><table:table-cell table:style-name="Table5.Z7" office:value-type="string" table:number-columns-spanned="11"><text:p text:style-name="P1_0"><text:span text:style-name="T33">http://www.sen.go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3">전화</text:span></text:p></table:table-cell><table:covered-table-cell/><table:table-cell table:style-name="Table5.C8" office:value-type="string" table:number-columns-spanned="7"><text:p text:style-name="P1_0"><text:span text:style-name="T33">02-3999-547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33">/전송</text:span></text:p></table:table-cell><table:covered-table-cell/><table:covered-table-cell/><table:table-cell table:style-name="Table5.M8" office:value-type="string" table:number-columns-spanned="5"><text:p text:style-name="P1_0"><text:span text:style-name="T33"/><text:bookmark text:name="CellField37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33">/</text:span></text:p></table:table-cell><table:covered-table-cell/><table:table-cell table:style-name="Table5.T8" office:value-type="string" table:number-columns-spanned="9"><text:p text:style-name="P1_0"><text:span text:style-name="T33">jalsaljamodu@sen.go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33">/</text:span></text:p></table:table-cell><table:table-cell table:style-name="Table5.^8" office:value-type="string" table:protected="true" table:number-columns-spanned="7"><text:p text:style-name="P1_0"><text:span text:style-name="T33">공개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28_0"><text:span text:style-name="T40"/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휴먼엑스포" style:name="휴먼엑스포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6854-09-21T21:07:35.000000868</meta:print-date>
    <meta:generator>hwp/KERISCtrl/10, 2, 0, 10652/Windows_8</meta:generator>
  </office:meta>
</office:document-meta>
</file>