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c38149d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39cm" fo:margin-right="0cm" fo:text-indent="-0.639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5.843cm" table:align="left" fo:margin="0cm" style:shadow="none" style:may-break-between-rows="false" table:border-model="collapsing"/>
    </style:style>
    <style:style style:name="Table2.A" style:family="table-column">
      <style:table-column-properties style:column-width="3.051cm"/>
    </style:style>
    <style:style style:name="Table2.B" style:family="table-column">
      <style:table-column-properties style:column-width="10.439cm"/>
    </style:style>
    <style:style style:name="Table2.C" style:family="table-column">
      <style:table-column-properties style:column-width="2.353cm"/>
    </style:style>
    <style:style style:name="Table2.1" style:family="table-row">
      <style:table-row-properties style:min-row-height="26.14pt" fo:keep-together="always"/>
    </style:style>
    <style:style style:name="Table2.A1" style:family="table-cell">
      <style:table-cell-properties style:vertical-align="middle" style:shadow="none" fo:background-color="#e6eef7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e6eef7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e6eef7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2.2" style:family="table-row">
      <style:table-row-properties style:min-row-height="58.60pt" fo:keep-together="always"/>
    </style:style>
    <style:style style:name="Table2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.3" style:family="table-row">
      <style:table-row-properties style:min-row-height="58.60pt" fo:keep-together="always"/>
    </style:style>
    <style:style style:name="Table2.A3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5.943cm" table:align="left" fo:margin="0cm" style:shadow="none" style:may-break-between-rows="false" table:border-model="collapsing"/>
    </style:style>
    <style:style style:name="Table3.A" style:family="table-column">
      <style:table-column-properties style:column-width="3.051cm"/>
    </style:style>
    <style:style style:name="Table3.B" style:family="table-column">
      <style:table-column-properties style:column-width="10.539cm"/>
    </style:style>
    <style:style style:name="Table3.C" style:family="table-column">
      <style:table-column-properties style:column-width="2.353cm"/>
    </style:style>
    <style:style style:name="Table3.1" style:family="table-row">
      <style:table-row-properties style:min-row-height="26.14pt" fo:keep-together="always"/>
    </style:style>
    <style:style style:name="Table3.A1" style:family="table-cell">
      <style:table-cell-properties style:vertical-align="middle" style:shadow="none" fo:background-color="#e6eef7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e6eef7" fo:border-top="0.04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ackground-color="#e6eef7" fo:border-top="0.04cm solid #000000" fo:border-bottom="0.05cm double #000000" fo:border-left="0.012cm solid #000000" fo:border-right="0.04cm solid #000000" style:border-line-width-bottom="0.017cm 0.008cm 0.017cm" fo:padding-top="0.050cm" fo:padding-bottom="0.050cm" fo:padding-left="0.180cm" fo:padding-right="0.180cm"/>
    </style:style>
    <style:style style:name="Table3.2" style:family="table-row">
      <style:table-row-properties style:min-row-height="45.77pt" fo:keep-together="always"/>
    </style:style>
    <style:style style:name="Table3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3.3" style:family="table-row">
      <style:table-row-properties style:min-row-height="60.08pt" fo:keep-together="always"/>
    </style:style>
    <style:style style:name="Table3.A3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3.C3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able4" style:family="table">
      <style:table-properties style:width="17.695cm" table:align="left" fo:margin="0cm" style:shadow="none" style:may-break-between-rows="false" table:border-model="collapsing"/>
    </style:style>
    <style:style style:name="Table4.A" style:family="table-column">
      <style:table-column-properties style:column-width="2.352cm"/>
    </style:style>
    <style:style style:name="Table4.B" style:family="table-column">
      <style:table-column-properties style:column-width="6.645cm"/>
    </style:style>
    <style:style style:name="Table4.C" style:family="table-column">
      <style:table-column-properties style:column-width="2.352cm"/>
    </style:style>
    <style:style style:name="Table4.D" style:family="table-column">
      <style:table-column-properties style:column-width="6.346cm"/>
    </style:style>
    <style:style style:name="Table4.1" style:family="table-row">
      <style:table-row-properties style:min-row-height="15.85pt" fo:keep-together="always"/>
    </style:style>
    <style:style style:name="Table4.A1" style:family="table-cell">
      <style:table-cell-properties style:vertical-align="middle" style:shadow="none" fo:background-color="#e6eef7" fo:border-top="0.04cm solid #000000" fo:border-bottom="0.05cm double #000000" fo:border-left="0.04cm solid #000000" fo:border-right="0.012cm solid #000000" style:border-line-width-bottom="0.017cm 0.008cm 0.017cm" fo:padding-top="0.050cm" fo:padding-bottom="0.050cm" fo:padding-left="0.180cm" fo:padding-right="0.180cm"/>
    </style:style>
    <style:style style:name="Table4.C1" style:family="table-cell">
      <style:table-cell-properties style:vertical-align="middle" style:shadow="none" fo:background-color="#e6eef7" fo:border-top="0.04cm solid #000000" fo:border-bottom="0.05cm double #000000" fo:border-left="0.04cm solid #000000" fo:border-right="0.04cm solid #000000" style:border-line-width-bottom="0.017cm 0.008cm 0.017cm" fo:padding-top="0.050cm" fo:padding-bottom="0.050cm" fo:padding-left="0.180cm" fo:padding-right="0.180cm"/>
    </style:style>
    <style:style style:name="Table4.2" style:family="table-row">
      <style:table-row-properties style:min-row-height="15.85pt" fo:keep-together="always"/>
    </style:style>
    <style:style style:name="Table4.A2" style:family="table-cell">
      <style:table-cell-properties style:vertical-align="middle" style:shadow="none" fo:background-color="#e6eef7" fo:border-top="0.05cm double #000000" fo:border-bottom="0.05cm double #000000" fo:border-left="0.04cm solid #000000" fo:border-right="0.012cm solid #000000" style:border-line-width-top="0.017cm 0.008cm 0.017cm" style:border-line-width-bottom="0.017cm 0.008cm 0.017cm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ackground-color="#e6eef7" fo:border-top="0.05cm double #000000" fo:border-bottom="0.05cm double #000000" fo:border-left="0.012cm solid #000000" fo:border-right="0.012cm solid #000000" style:border-line-width-top="0.017cm 0.008cm 0.017cm" style:border-line-width-bottom="0.017cm 0.008cm 0.017cm" fo:padding-top="0.050cm" fo:padding-bottom="0.050cm" fo:padding-left="0.180cm" fo:padding-right="0.180cm"/>
    </style:style>
    <style:style style:name="Table4.C2" style:family="table-cell">
      <style:table-cell-properties style:vertical-align="middle" style:shadow="none" fo:background-color="#e6eef7" fo:border-top="0.05cm double #000000" fo:border-bottom="0.05cm double #000000" fo:border-left="0.04cm solid #000000" fo:border-right="0.012cm solid #000000" style:border-line-width-top="0.017cm 0.008cm 0.017cm" style:border-line-width-bottom="0.017cm 0.008cm 0.017cm" fo:padding-top="0.050cm" fo:padding-bottom="0.050cm" fo:padding-left="0.180cm" fo:padding-right="0.180cm"/>
    </style:style>
    <style:style style:name="Table4.D2" style:family="table-cell">
      <style:table-cell-properties style:vertical-align="middle" style:shadow="none" fo:background-color="#e6eef7" fo:border-top="0.05cm double #000000" fo:border-bottom="0.05cm double #000000" fo:border-left="0.012cm solid #000000" fo:border-right="0.04cm solid #000000" style:border-line-width-top="0.017cm 0.008cm 0.017cm" style:border-line-width-bottom="0.017cm 0.008cm 0.017cm" fo:padding-top="0.050cm" fo:padding-bottom="0.050cm" fo:padding-left="0.180cm" fo:padding-right="0.180cm"/>
    </style:style>
    <style:style style:name="Table4.3" style:family="table-row">
      <style:table-row-properties style:min-row-height="23.14pt" fo:keep-together="always"/>
    </style:style>
    <style:style style:name="Table4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C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D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4.4" style:family="table-row">
      <style:table-row-properties style:min-row-height="21.44pt" fo:keep-together="always"/>
    </style:style>
    <style:style style:name="Table4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C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D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4.5" style:family="table-row">
      <style:table-row-properties style:min-row-height="21.44pt" fo:keep-together="always"/>
    </style:style>
    <style:style style:name="Table4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.C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4.D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4.6" style:family="table-row">
      <style:table-row-properties style:min-row-height="21.44pt" fo:keep-together="always"/>
    </style:style>
    <style:style style:name="Table4.A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4.B6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4.C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4.D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0%" fo:text-align="justify" fo:margin-left="1.305cm" fo:margin-right="0cm" fo:text-indent="-1.305cm" fo:margin-top="0cm" fo:margin-bottom="0cm" fo:background-color="transparent" fo:border="none" style:shadow="none" style:vertical-align="auto" style:snap-to-layout-grid="true"/>
    </style:style>
    <style:style style:name="Table5" style:family="table">
      <style:table-properties style:width="16.902cm" table:align="left" fo:margin="0cm" style:shadow="none" style:may-break-between-rows="true" table:border-model="collapsing"/>
    </style:style>
    <style:style style:name="Table5.A" style:family="table-column">
      <style:table-column-properties style:column-width="2.063cm"/>
    </style:style>
    <style:style style:name="Table5.B" style:family="table-column">
      <style:table-column-properties style:column-width="2.063cm"/>
    </style:style>
    <style:style style:name="Table5.C" style:family="table-column">
      <style:table-column-properties style:column-width="2.063cm"/>
    </style:style>
    <style:style style:name="Table5.D" style:family="table-column">
      <style:table-column-properties style:column-width="2.262cm"/>
    </style:style>
    <style:style style:name="Table5.E" style:family="table-column">
      <style:table-column-properties style:column-width="2.063cm"/>
    </style:style>
    <style:style style:name="Table5.F" style:family="table-column">
      <style:table-column-properties style:column-width="2.262cm"/>
    </style:style>
    <style:style style:name="Table5.G" style:family="table-column">
      <style:table-column-properties style:column-width="2.063cm"/>
    </style:style>
    <style:style style:name="Table5.H" style:family="table-column">
      <style:table-column-properties style:column-width="2.063cm"/>
    </style:style>
    <style:style style:name="Table5.1" style:family="table-row">
      <style:table-row-properties style:min-row-height="18.39pt" fo:keep-together="auto"/>
    </style:style>
    <style:style style:name="Table5.A1" style:family="table-cell">
      <style:table-cell-properties style:vertical-align="middle" style:shadow="none" fo:border-top="0.012cm solid #000000" fo:border-bottom="0.012cm solid #000000" fo:border-left="none" fo:border-right="none"/>
    </style:style>
    <style:style style:name="Table5.2" style:family="table-row">
      <style:table-row-properties style:min-row-height="18.39pt" fo:keep-together="auto"/>
    </style:style>
    <style:style style:name="Table5.A2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/>
    </style:style>
    <style:style style:name="Table5.B2" style:family="table-cell">
      <style:table-cell-properties style:vertical-align="middle" style:shadow="none" fo:background-color="#f2f2f2" fo:border="0.012cm solid #000000"/>
    </style:style>
    <style:style style:name="Table5.C2" style:family="table-cell">
      <style:table-cell-properties style:vertical-align="middle" style:shadow="none" fo:background-color="#f2f2f2" fo:border="0.012cm solid #000000"/>
    </style:style>
    <style:style style:name="Table5.D2" style:family="table-cell">
      <style:table-cell-properties style:vertical-align="middle" style:shadow="none" fo:background-color="#f2f2f2" fo:border="0.012cm solid #000000"/>
    </style:style>
    <style:style style:name="Table5.E2" style:family="table-cell">
      <style:table-cell-properties style:vertical-align="middle" style:shadow="none" fo:background-color="#f2f2f2" fo:border="0.012cm solid #000000"/>
    </style:style>
    <style:style style:name="Table5.F2" style:family="table-cell">
      <style:table-cell-properties style:vertical-align="middle" style:shadow="none" fo:background-color="#f2f2f2" fo:border="0.012cm solid #000000"/>
    </style:style>
    <style:style style:name="Table5.G2" style:family="table-cell">
      <style:table-cell-properties style:vertical-align="middle" style:shadow="none" fo:background-color="#f2f2f2" fo:border="0.012cm solid #000000"/>
    </style:style>
    <style:style style:name="Table5.H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/>
    </style:style>
    <style:style style:name="Table5.3" style:family="table-row">
      <style:table-row-properties style:min-row-height="18.39pt" fo:keep-together="auto"/>
    </style:style>
    <style:style style:name="Table5.A3" style:family="table-cell">
      <style:table-cell-properties style:vertical-align="middle" style:shadow="none" fo:border-top="0.012cm solid #000000" fo:border-bottom="0.012cm solid #000000" fo:border-left="none" fo:border-right="0.012cm solid #000000"/>
    </style:style>
    <style:style style:name="Table5.B3" style:family="table-cell">
      <style:table-cell-properties style:vertical-align="middle" style:shadow="none" fo:border="0.012cm solid #000000"/>
    </style:style>
    <style:style style:name="Table5.C3" style:family="table-cell">
      <style:table-cell-properties style:vertical-align="middle" style:shadow="none" fo:border="0.012cm solid #000000"/>
    </style:style>
    <style:style style:name="Table5.D3" style:family="table-cell">
      <style:table-cell-properties style:vertical-align="middle" style:shadow="none" fo:border="0.012cm solid #000000"/>
    </style:style>
    <style:style style:name="Table5.E3" style:family="table-cell">
      <style:table-cell-properties style:vertical-align="middle" style:shadow="none" fo:border="0.012cm solid #000000"/>
    </style:style>
    <style:style style:name="Table5.F3" style:family="table-cell">
      <style:table-cell-properties style:vertical-align="middle" style:shadow="none" fo:border="0.012cm solid #000000"/>
    </style:style>
    <style:style style:name="Table5.G3" style:family="table-cell">
      <style:table-cell-properties style:vertical-align="middle" style:shadow="none" fo:border="0.012cm solid #000000"/>
    </style:style>
    <style:style style:name="Table5.H3" style:family="table-cell">
      <style:table-cell-properties style:vertical-align="middle" style:shadow="none" fo:border-top="0.012cm solid #000000" fo:border-bottom="0.012cm solid #000000" fo:border-left="0.012cm solid #000000" fo:border-right="none"/>
    </style:style>
    <style:style style:name="Table6" style:family="table">
      <style:table-properties style:width="17.499cm" table:align="left" fo:margin="0cm" style:shadow="none" style:may-break-between-rows="false" table:border-model="collapsing"/>
    </style:style>
    <style:style style:name="Table6.A" style:family="table-column">
      <style:table-column-properties style:column-width="17.499cm"/>
    </style:style>
    <style:style style:name="Table6.1" style:family="table-row">
      <style:table-row-properties style:min-row-height="198.18pt" fo:keep-together="always"/>
    </style:style>
    <style:style style:name="Table6.A1" style:family="table-cell">
      <style:table-cell-properties style:shadow="none" fo:border="none" fo:padding="0.050cm"/>
    </style:style>
    <style:style style:name="Table6.2" style:family="table-row">
      <style:table-row-properties style:min-row-height="14.55pt" fo:keep-together="always"/>
    </style:style>
    <style:style style:name="Table6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2.5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3_0" style:parent-style-name="Standard" style:family="paragraph">
      <style:paragraph-properties fo:line-height="100%" fo:text-align="justify" fo:margin-left="0.433cm" fo:margin-right="0cm" fo:text-indent="-0.433cm" fo:margin-top="0cm" fo:margin-bottom="0cm" fo:background-color="transparent" fo:border="none" style:shadow="none" style:vertical-align="auto" style:snap-to-layout-grid="true">
        <style:tab-stops>
          <style:tab-stop style:position="0.866cm" style:type="right" style:leader-style="none"/>
        </style:tab-stops>
      </style:paragraph-properties>
    </style:style>
    <style:style style:name="P24_0" style:parent-style-name="Standard" style:family="paragraph">
      <style:paragraph-properties fo:line-height="100%" fo:text-align="justify" fo:margin-left="0.147cm" fo:margin-right="0cm" fo:text-indent="-0.147cm" fo:margin-top="0cm" fo:margin-bottom="0cm" fo:background-color="transparent" fo:border="none" style:shadow="none" style:vertical-align="auto" style:snap-to-layout-grid="true">
        <style:tab-stops>
          <style:tab-stop style:position="0.294cm" style:type="right" style:leader-style="none"/>
        </style:tab-stops>
      </style:paragraph-properties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5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4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3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-2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7.450cm" table:align="left" fo:margin="0cm" style:shadow="none" style:may-break-between-rows="false" table:border-model="collapsing"/>
    </style:style>
    <style:style style:name="Table7.A" style:family="table-column">
      <style:table-column-properties style:column-width="0.581cm"/>
    </style:style>
    <style:style style:name="Table7.B" style:family="table-column">
      <style:table-column-properties style:column-width="0.334cm"/>
    </style:style>
    <style:style style:name="Table7.C" style:family="table-column">
      <style:table-column-properties style:column-width="0.320cm"/>
    </style:style>
    <style:style style:name="Table7.D" style:family="table-column">
      <style:table-column-properties style:column-width="0.319cm"/>
    </style:style>
    <style:style style:name="Table7.E" style:family="table-column">
      <style:table-column-properties style:column-width="0.646cm"/>
    </style:style>
    <style:style style:name="Table7.F" style:family="table-column">
      <style:table-column-properties style:column-width="0.104cm"/>
    </style:style>
    <style:style style:name="Table7.G" style:family="table-column">
      <style:table-column-properties style:column-width="1.008cm"/>
    </style:style>
    <style:style style:name="Table7.H" style:family="table-column">
      <style:table-column-properties style:column-width="0.948cm"/>
    </style:style>
    <style:style style:name="Table7.I" style:family="table-column">
      <style:table-column-properties style:column-width="0.234cm"/>
    </style:style>
    <style:style style:name="Table7.J" style:family="table-column">
      <style:table-column-properties style:column-width="0.798cm"/>
    </style:style>
    <style:style style:name="Table7.K" style:family="table-column">
      <style:table-column-properties style:column-width="0.207cm"/>
    </style:style>
    <style:style style:name="Table7.L" style:family="table-column">
      <style:table-column-properties style:column-width="0.104cm"/>
    </style:style>
    <style:style style:name="Table7.M" style:family="table-column">
      <style:table-column-properties style:column-width="0.104cm"/>
    </style:style>
    <style:style style:name="Table7.N" style:family="table-column">
      <style:table-column-properties style:column-width="0.798cm"/>
    </style:style>
    <style:style style:name="Table7.O" style:family="table-column">
      <style:table-column-properties style:column-width="0.816cm"/>
    </style:style>
    <style:style style:name="Table7.P" style:family="table-column">
      <style:table-column-properties style:column-width="0.930cm"/>
    </style:style>
    <style:style style:name="Table7.Q" style:family="table-column">
      <style:table-column-properties style:column-width="0.376cm"/>
    </style:style>
    <style:style style:name="Table7.R" style:family="table-column">
      <style:table-column-properties style:column-width="0.103cm"/>
    </style:style>
    <style:style style:name="Table7.S" style:family="table-column">
      <style:table-column-properties style:column-width="0.103cm"/>
    </style:style>
    <style:style style:name="Table7.T" style:family="table-column">
      <style:table-column-properties style:column-width="0.505cm"/>
    </style:style>
    <style:style style:name="Table7.U" style:family="table-column">
      <style:table-column-properties style:column-width="0.542cm"/>
    </style:style>
    <style:style style:name="Table7.V" style:family="table-column">
      <style:table-column-properties style:column-width="1.093cm"/>
    </style:style>
    <style:style style:name="Table7.W" style:family="table-column">
      <style:table-column-properties style:column-width="0.393cm"/>
    </style:style>
    <style:style style:name="Table7.X" style:family="table-column">
      <style:table-column-properties style:column-width="0.174cm"/>
    </style:style>
    <style:style style:name="Table7.Y" style:family="table-column">
      <style:table-column-properties style:column-width="0.372cm"/>
    </style:style>
    <style:style style:name="Table7.Z" style:family="table-column">
      <style:table-column-properties style:column-width="1.184cm"/>
    </style:style>
    <style:style style:name="Table7.[" style:family="table-column">
      <style:table-column-properties style:column-width="0.299cm"/>
    </style:style>
    <style:style style:name="Table7.\" style:family="table-column">
      <style:table-column-properties style:column-width="0.190cm"/>
    </style:style>
    <style:style style:name="Table7.]" style:family="table-column">
      <style:table-column-properties style:column-width="0.243cm"/>
    </style:style>
    <style:style style:name="Table7.^" style:family="table-column">
      <style:table-column-properties style:column-width="0.516cm"/>
    </style:style>
    <style:style style:name="Table7._" style:family="table-column">
      <style:table-column-properties style:column-width="0.205cm"/>
    </style:style>
    <style:style style:name="Table7.`" style:family="table-column">
      <style:table-column-properties style:column-width="0.104cm"/>
    </style:style>
    <style:style style:name="Table7.a" style:family="table-column">
      <style:table-column-properties style:column-width="0.683cm"/>
    </style:style>
    <style:style style:name="Table7.b" style:family="table-column">
      <style:table-column-properties style:column-width="0.085cm"/>
    </style:style>
    <style:style style:name="Table7.c" style:family="table-column">
      <style:table-column-properties style:column-width="1.602cm"/>
    </style:style>
    <style:style style:name="Table7.d" style:family="table-column">
      <style:table-column-properties style:column-width="0.428cm"/>
    </style:style>
    <style:style style:name="Table7.1" style:family="table-row">
      <style:table-row-properties style:min-row-height="35.20pt" fo:keep-together="always"/>
    </style:style>
    <style:style style:name="Table7.A1" style:family="table-cell">
      <style:table-cell-properties style:vertical-align="middle" style:shadow="none" fo:border="none" fo:padding="0.049cm"/>
    </style:style>
    <style:style style:name="Table7.H1" style:family="table-cell">
      <style:table-cell-properties style:vertical-align="middle" style:shadow="none" fo:border="none" fo:padding="0.049cm"/>
    </style:style>
    <style:style style:name="Table7.a1" style:family="table-cell">
      <style:table-cell-properties style:vertical-align="middle" style:shadow="none" fo:border="none" fo:padding="0.049cm"/>
    </style:style>
    <style:style style:name="Table7.2" style:family="table-row">
      <style:table-row-properties style:min-row-height="31.86pt" fo:keep-together="always"/>
    </style:style>
    <style:style style:name="Table7.A2" style:family="table-cell">
      <style:table-cell-properties style:vertical-align="middle" style:shadow="none" fo:border="none" fo:padding="0.049cm"/>
    </style:style>
    <style:style style:name="Table7.E2" style:family="table-cell">
      <style:table-cell-properties style:vertical-align="middle" style:shadow="none" fo:border="none" fo:padding="0.049cm"/>
    </style:style>
    <style:style style:name="Table7.3" style:family="table-row">
      <style:table-row-properties style:min-row-height="6.91pt" fo:keep-together="always"/>
    </style:style>
    <style:style style:name="Table7.A3" style:family="table-cell">
      <style:table-cell-properties style:vertical-align="middle" style:shadow="none" fo:background-color="#cccccc" fo:border="none" fo:padding="0.049cm"/>
    </style:style>
    <style:style style:name="Table7.4" style:family="table-row">
      <style:table-row-properties style:min-row-height="35.60pt" fo:keep-together="always"/>
    </style:style>
    <style:style style:name="Table7.A4" style:family="table-cell">
      <style:table-cell-properties style:vertical-align="middle" style:shadow="none" fo:border="none" fo:padding="0.049cm"/>
    </style:style>
    <style:style style:name="Table7.F4" style:family="table-cell">
      <style:table-cell-properties style:vertical-align="middle" style:shadow="none" fo:border="none" style:diagonal-bl-tr="0.01cm none #000000" fo:padding="0.049cm"/>
    </style:style>
    <style:style style:name="Table7.I4" style:family="table-cell">
      <style:table-cell-properties style:vertical-align="middle" style:shadow="none" fo:border="none" fo:padding="0.049cm"/>
    </style:style>
    <style:style style:name="Table7.O4" style:family="table-cell">
      <style:table-cell-properties style:vertical-align="middle" style:shadow="none" fo:border="none" style:diagonal-bl-tr="0.01cm none #000000" fo:padding="0.049cm"/>
    </style:style>
    <style:style style:name="Table7.R4" style:family="table-cell">
      <style:table-cell-properties style:vertical-align="middle" style:shadow="none" fo:border="none" style:diagonal-bl-tr="0.01cm none #000000" fo:padding="0.049cm"/>
    </style:style>
    <style:style style:name="Table7.W4" style:family="table-cell">
      <style:table-cell-properties style:vertical-align="middle" style:shadow="none" fo:border="none" style:diagonal-bl-tr="0.01cm none #000000" fo:padding="0.049cm"/>
    </style:style>
    <style:style style:name="Table7.[4" style:family="table-cell">
      <style:table-cell-properties style:vertical-align="middle" style:shadow="none" fo:border="none" style:diagonal-bl-tr="0.01cm none #000000" fo:padding="0.049cm"/>
    </style:style>
    <style:style style:name="Table7.b4" style:family="table-cell">
      <style:table-cell-properties style:vertical-align="middle" style:shadow="none" fo:border="none" style:diagonal-bl-tr="0.01cm none #000000" fo:padding="0.049cm"/>
    </style:style>
    <style:style style:name="Table7.5" style:family="table-row">
      <style:table-row-properties style:min-row-height="21.45pt" fo:keep-together="always"/>
    </style:style>
    <style:style style:name="Table7.A5" style:family="table-cell">
      <style:table-cell-properties style:vertical-align="middle" style:shadow="none" fo:border="none" fo:padding="0.049cm"/>
    </style:style>
    <style:style style:name="Table7.D5" style:family="table-cell">
      <style:table-cell-properties style:vertical-align="middle" style:shadow="none" fo:border="none" style:diagonal-bl-tr="0.01cm none #000000" fo:padding="0.049cm"/>
    </style:style>
    <style:style style:name="Table7.H5" style:family="table-cell">
      <style:table-cell-properties style:vertical-align="middle" style:shadow="none" fo:border="none" style:diagonal-bl-tr="0.01cm none #000000" fo:padding="0.049cm"/>
    </style:style>
    <style:style style:name="Table7.K5" style:family="table-cell">
      <style:table-cell-properties style:vertical-align="middle" style:shadow="none" fo:border="none" style:diagonal-bl-tr="0.01cm none #000000" fo:padding="0.049cm"/>
    </style:style>
    <style:style style:name="Table7.P5" style:family="table-cell">
      <style:table-cell-properties style:vertical-align="middle" style:shadow="none" fo:border="none" style:diagonal-bl-tr="0.01cm none #000000" fo:padding="0.049cm"/>
    </style:style>
    <style:style style:name="Table7.U5" style:family="table-cell">
      <style:table-cell-properties style:vertical-align="middle" style:shadow="none" fo:border="none" style:diagonal-bl-tr="0.01cm none #000000" fo:padding="0.049cm"/>
    </style:style>
    <style:style style:name="Table7.X5" style:family="table-cell">
      <style:table-cell-properties style:vertical-align="middle" style:shadow="none" fo:border="none" style:diagonal-bl-tr="0.01cm none #000000" fo:padding="0.049cm"/>
    </style:style>
    <style:style style:name="Table7.\5" style:family="table-cell">
      <style:table-cell-properties style:vertical-align="middle" style:shadow="none" fo:border="none" style:diagonal-bl-tr="0.01cm none #000000" fo:padding="0.049cm"/>
    </style:style>
    <style:style style:name="Table7.c5" style:family="table-cell">
      <style:table-cell-properties style:vertical-align="middle" style:shadow="none" fo:border="none" style:diagonal-bl-tr="0.01cm none #000000" fo:padding="0.049cm"/>
    </style:style>
    <style:style style:name="Table7.6" style:family="table-row">
      <style:table-row-properties style:min-row-height="15.79pt" fo:keep-together="always"/>
    </style:style>
    <style:style style:name="Table7.A6" style:family="table-cell">
      <style:table-cell-properties style:vertical-align="middle" style:shadow="none" fo:border="none" fo:padding="0.049cm"/>
    </style:style>
    <style:style style:name="Table7.C6" style:family="table-cell">
      <style:table-cell-properties style:vertical-align="middle" style:shadow="none" fo:border="none" fo:padding="0.049cm"/>
    </style:style>
    <style:style style:name="Table7.L6" style:family="table-cell">
      <style:table-cell-properties style:vertical-align="middle" style:shadow="none" fo:border="none" fo:padding="0.049cm"/>
    </style:style>
    <style:style style:name="Table7.N6" style:family="table-cell">
      <style:table-cell-properties style:vertical-align="middle" style:shadow="none" fo:border="none" fo:padding="0.049cm"/>
    </style:style>
    <style:style style:name="Table7.Q6" style:family="table-cell">
      <style:table-cell-properties style:vertical-align="middle" style:shadow="none" fo:border="none" fo:padding="0.049cm"/>
    </style:style>
    <style:style style:name="Table7.S6" style:family="table-cell">
      <style:table-cell-properties style:vertical-align="middle" style:shadow="none" fo:border="none" fo:padding="0.049cm"/>
    </style:style>
    <style:style style:name="Table7.V6" style:family="table-cell">
      <style:table-cell-properties style:vertical-align="middle" style:shadow="none" fo:border="none" fo:padding="0.049cm"/>
    </style:style>
    <style:style style:name="Table7._6" style:family="table-cell">
      <style:table-cell-properties style:vertical-align="middle" style:shadow="none" fo:border="none" fo:padding="0.049cm"/>
    </style:style>
    <style:style style:name="Table7.`6" style:family="table-cell">
      <style:table-cell-properties style:vertical-align="middle" style:shadow="none" fo:border="none" fo:padding="0.049cm"/>
    </style:style>
    <style:style style:name="Table7.d6" style:family="table-cell">
      <style:table-cell-properties style:vertical-align="middle" style:shadow="none" fo:border="none" fo:padding="0.049cm"/>
    </style:style>
    <style:style style:name="Table7.7" style:family="table-row">
      <style:table-row-properties style:min-row-height="15.79pt" fo:keep-together="always"/>
    </style:style>
    <style:style style:name="Table7.A7" style:family="table-cell">
      <style:table-cell-properties style:vertical-align="middle" style:shadow="none" fo:border="none" fo:padding="0.049cm"/>
    </style:style>
    <style:style style:name="Table7.B7" style:family="table-cell">
      <style:table-cell-properties style:vertical-align="middle" style:shadow="none" fo:border="none" fo:padding="0.049cm"/>
    </style:style>
    <style:style style:name="Table7.G7" style:family="table-cell">
      <style:table-cell-properties style:vertical-align="middle" style:shadow="none" fo:border="none" fo:padding="0.049cm"/>
    </style:style>
    <style:style style:name="Table7.Y7" style:family="table-cell">
      <style:table-cell-properties style:vertical-align="middle" style:shadow="none" fo:border="none" fo:padding="0.049cm"/>
    </style:style>
    <style:style style:name="Table7.Z7" style:family="table-cell">
      <style:table-cell-properties style:vertical-align="middle" style:shadow="none" fo:border="none" fo:padding="0.049cm"/>
    </style:style>
    <style:style style:name="Table7.8" style:family="table-row">
      <style:table-row-properties style:min-row-height="15.79pt" fo:keep-together="always"/>
    </style:style>
    <style:style style:name="Table7.A8" style:family="table-cell">
      <style:table-cell-properties style:vertical-align="middle" style:shadow="none" fo:border="none" fo:padding="0.049cm"/>
    </style:style>
    <style:style style:name="Table7.C8" style:family="table-cell">
      <style:table-cell-properties style:vertical-align="middle" style:shadow="none" fo:border="none" fo:padding="0.049cm"/>
    </style:style>
    <style:style style:name="Table7.J8" style:family="table-cell">
      <style:table-cell-properties style:vertical-align="middle" style:shadow="none" fo:border="none" fo:padding="0.049cm"/>
    </style:style>
    <style:style style:name="Table7.M8" style:family="table-cell">
      <style:table-cell-properties style:vertical-align="middle" style:shadow="none" fo:border="none" fo:padding="0.049cm"/>
    </style:style>
    <style:style style:name="Table7.R8" style:family="table-cell">
      <style:table-cell-properties style:vertical-align="middle" style:shadow="none" fo:border="none" fo:padding="0.049cm"/>
    </style:style>
    <style:style style:name="Table7.T8" style:family="table-cell">
      <style:table-cell-properties style:vertical-align="middle" style:shadow="none" fo:border="none" fo:padding="0.049cm"/>
    </style:style>
    <style:style style:name="Table7.]8" style:family="table-cell">
      <style:table-cell-properties style:vertical-align="middle" style:shadow="none" fo:border="none" fo:padding="0.049cm"/>
    </style:style>
    <style:style style:name="Table7.^8" style:family="table-cell">
      <style:table-cell-properties style:vertical-align="middle" style:shadow="none" fo:border="none" fo:padding="0.049cm"/>
    </style:style>
    <style:style style:name="T4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4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4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4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5.843cm" fo:min-height="5.161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5.943cm" fo:min-height="4.65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695cm" fo:min-height="7.577cm" fo:margin-left="0.050cm" fo:margin-right="0.050cm" fo:margin-top="0.050cm" fo:margin-bottom="0.050cm" fo:margin="0.050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2cm" fo:min-height="1.946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9">즐거운 상상! 함께 만드는 미래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9"><draw:frame draw:style-name="gr0" svg:width="1.902cm" svg:height="1.902cm" svg:x="0cm" svg:y="0cm" draw:z-index="34" text:anchor-type="as-char"><draw:image xlink:href="Pictures/EMB00002c38149d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8_0"><text:span text:style-name="T20">경기도교육청미래과학교육원</text:span><text:bookmark text:name="CellField44¡발신기관명¡F"/></text:p></table:table-cell><table:table-cell table:style-name="Table1.D2" office:value-type="string" table:protected="true"><text:p text:style-name="P18_0"><text:span text:style-name="T19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9">수신</text:span></text:p></table:table-cell><table:table-cell table:style-name="Table1.B4" office:value-type="string" table:protected="true" table:number-columns-spanned="3"><text:p text:style-name="P21_0"><text:span text:style-name="T9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9">(경유)</text:span></text:p></table:table-cell><table:table-cell table:style-name="Table1.B5" office:value-type="string" table:protected="true" table:number-columns-spanned="3"><text:p text:style-name="P21_0"><text:span text:style-name="T9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9">제목</text:span></text:p></table:table-cell><table:table-cell table:style-name="Table1.B6" office:value-type="string" table:number-columns-spanned="3"><text:p text:style-name="P21_0"><text:span text:style-name="T9">[협조] 2025 경기도교육청미래과학교육원 주관대회 및 지역학습장 자료개발 '탐구나눔 해피온데이' 신청 알림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9"><text:bookmark-start text:name="NormalField2¡본문¡본문을 입력하십시오¡T¡T"/>1. 관련: 경기도교육청미래과학교육원 융합과학교육부-5009(2025. 11. 22.)</text:span><text:span text:style-name="T10">』</text:span></text:p>
      <text:p text:style-name="P15_0"><text:span text:style-name="T9">2. </text:span><text:span text:style-name="T11">2025 경기도교육청미래과학교육원 주관대회 및 지역학습장 자료개발‘탐구나눔 해피온데이’를</text:span><text:span text:style-name="T12"><text:s/>다음과 같이 실시하오니, 희망하는 교원이 참여할 수 있도록 </text:span><text:span text:style-name="T8">안내하여 주시기 바랍니다. </text:span></text:p>
      <text:p text:style-name="P16_0"><text:span text:style-name="T8"><text:s/><text:s text:c="2"/>가. 일시: 2025. 12. 6.(토) 09:30~12:50 <text:s text:c="9"/></text:span><text:span text:style-name="T13"/></text:p>
      <text:p text:style-name="P16_0"><text:span text:style-name="T8"><text:s/><text:s text:c="2"/>나. 대상: 초, 중, 고 희망교사</text:span></text:p>
      <text:p text:style-name="P16_0"><text:span text:style-name="T8"><text:s/><text:s text:c="2"/>다. 장소: 경기도교육청미래과학교육원(수원) 연수관</text:span></text:p>
      <text:p text:style-name="P16_0"><text:span text:style-name="T8"><text:s/><text:s text:c="2"/>라. 내용</text:span></text:p>
      <text:p text:style-name="P16_0"><text:span text:style-name="T8"><text:s/><text:s text:c="2"/>1) 학생과학발명품경진대회 및 과학전람회 탐구나눔 해피온</text:span></text:p>
      <text:p text:style-name="P16_0"><text:span text:style-name="T9"><text:s/><text:s text:c="1"/><draw:frame draw:style-name="tableinfakeframe_gr2" svg:x="0cm" svg:y="0cm" draw:z-index="4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2_0"><text:span text:style-name="T21">일정</text:span></text:p></table:table-cell><table:table-cell table:style-name="Table2.B1" office:value-type="string"><text:p text:style-name="P22_0"><text:span text:style-name="T22">내용</text:span></text:p></table:table-cell><table:table-cell table:style-name="Table2.C1" office:value-type="string"><text:p text:style-name="P22_0"><text:span text:style-name="T21">담당자</text:span></text:p></table:table-cell></table:table-row><table:table-row table:style-name="Table2.2"><table:table-cell table:style-name="Table2.A2" office:value-type="string"><text:p text:style-name="P22_0"><text:span text:style-name="T23">09:30~11:00</text:span></text:p></table:table-cell><table:table-cell table:style-name="Table2.B2" office:value-type="string"><text:p text:style-name="P1_0"><text:span text:style-name="T24">‣</text:span><text:span text:style-name="T25"><text:s/>2026년 경기도학생과학발명품경진대회 운영 소개</text:span></text:p><text:p text:style-name="P23_0"><text:span text:style-name="T24">‘</text:span><text:span text:style-name="T26">학생과학발명품경진대회</text:span><text:span text:style-name="T24">’발명 과정, 보고서 작성법 등 출품을 위한 전 과정 설명</text:span></text:p><text:p text:style-name="P24_0"><text:span text:style-name="T24"><text:s/>※ 강의 후 2025년 우수작 전시 부스 관람</text:span></text:p></table:table-cell><table:table-cell table:style-name="Table2.C2" office:value-type="string"><text:p text:style-name="P22_0"><text:span text:style-name="T27">교육연구사</text:span></text:p><text:p text:style-name="P22_0"><text:span text:style-name="T27">김미영</text:span></text:p></table:table-cell></table:table-row><table:table-row table:style-name="Table2.3"><table:table-cell table:style-name="Table2.A3" office:value-type="string"><text:p text:style-name="P22_0"><text:span text:style-name="T23">11:20~12:50</text:span></text:p></table:table-cell><table:table-cell table:style-name="Table2.B3" office:value-type="string"><text:p text:style-name="P1_0"><text:span text:style-name="T24">‣ 2026년 경기도과학전람회 운영 개요 소개</text:span></text:p><text:p text:style-name="P23_0"><text:span text:style-name="T24">‣‘</text:span><text:span text:style-name="T28">과학전람회</text:span><text:span text:style-name="T29">’탐구주제선정, 관련 연구조사, 탐구방법 및 보고서 작성법 설명</text:span></text:p><text:p text:style-name="P24_0"><text:span text:style-name="T24"><text:s/>※ 강의 후 2025년 우수작 전시 부스 관람</text:span></text:p></table:table-cell><table:table-cell table:style-name="Table2.C3" office:value-type="string"><text:p text:style-name="P22_0"><text:span text:style-name="T27">교육연구사</text:span></text:p><text:p text:style-name="P22_0"><text:span text:style-name="T27">김인구</text:span></text:p></table:table-cell></table:table-row></table:table></draw:text-box></draw:frame></text:span><text:span text:style-name="T8"><text:s/></text:span></text:p>
      <text:p text:style-name="P16_0"><text:span text:style-name="T8"><text:s/><text:s text:c="2"/>- 신청방법: </text:span><text:span text:style-name="T14">경기도교육청미래과학교육원 홈페이지(</text:span><text:span text:style-name="T14"><text:a office:name="" xlink:href="http://www.gise.kr" xlink:type="simple" office:target-frame-name="_self" text:style-name="T15" text:visited-style-name="Visited_20_Internet_20_Link">www.gise.kr</text:a></text:span><text:span text:style-name="T14">)-체험활동-체험학습신청</text:span></text:p>
      <text:p text:style-name="P16_0"><text:span text:style-name="T16"><text:s/><text:s text:c="2"/></text:span><text:span text:style-name="T8">- 신청기간: </text:span><text:span text:style-name="T17">2025. 11. 27.(목) 09:00</text:span><text:span text:style-name="T8"><text:s/>~ 12. 1.(월) 15:00</text:span><text:span text:style-name="T16"><text:s/>(선착순 대회별 30건_60명)</text:span></text:p>
      <text:p text:style-name="P16_0"><text:span text:style-name="T8"/></text:p>
      <text:p text:style-name="P16_0"><text:span text:style-name="T8"><text:s/><text:s text:c="2"/>2) 경기도과학동아리활동발표회 및 융합과학토론(UI챌린지) 탐구나눔 해피온</text:span></text:p>
      <text:p text:style-name="P16_0"><text:span text:style-name="T9"><text:s/><text:s text:c="1"/><draw:frame draw:style-name="tableinfakeframe_gr3" svg:x="0cm" svg:y="0cm" draw:z-index="6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2_0"><text:span text:style-name="T21">일정</text:span></text:p></table:table-cell><table:table-cell table:style-name="Table3.B1" office:value-type="string"><text:p text:style-name="P22_0"><text:span text:style-name="T22">내용</text:span></text:p></table:table-cell><table:table-cell table:style-name="Table3.C1" office:value-type="string"><text:p text:style-name="P22_0"><text:span text:style-name="T21">담당자</text:span></text:p></table:table-cell></table:table-row><table:table-row table:style-name="Table3.2"><table:table-cell table:style-name="Table3.A2" office:value-type="string"><text:p text:style-name="P22_0"><text:span text:style-name="T23">09:30~10:30</text:span></text:p></table:table-cell><table:table-cell table:style-name="Table3.B2" office:value-type="string"><text:p text:style-name="P1_0"><text:span text:style-name="T24">‣ 2026년 과학동아리활동발표회 운영 개요 소개</text:span></text:p><text:p text:style-name="P1_0"><text:span text:style-name="T24">‣‘과학동아리활동발표회</text:span><text:span text:style-name="T27">’지도 방법 및 사례 나눔</text:span></text:p><text:p text:style-name="P1_0"><text:span text:style-name="T24">‣ 2025 우수작 포스터 전시 자유 관람(연수관 1층)</text:span></text:p></table:table-cell><table:table-cell table:style-name="Table3.C2" office:value-type="string"><text:p text:style-name="P22_0"><text:span text:style-name="T27">교육연구사</text:span></text:p><text:p text:style-name="P22_0"><text:span text:style-name="T27">김인구</text:span></text:p></table:table-cell></table:table-row><table:table-row table:style-name="Table3.3"><table:table-cell table:style-name="Table3.A3" office:value-type="string"><text:p text:style-name="P22_0"><text:span text:style-name="T23">11:00~12:00</text:span></text:p></table:table-cell><table:table-cell table:style-name="Table3.B3" office:value-type="string"><text:p text:style-name="P1_0"><text:span text:style-name="T24">‣ 2026년 융합과학토론(UI챌린지) 운영 개요 소개</text:span></text:p><text:p text:style-name="P1_0"><text:span text:style-name="T24">‣‘</text:span><text:span text:style-name="T30">융합과학토론(UI챌린지)</text:span><text:span text:style-name="T31">’과제이해 및 지도 방법</text:span></text:p><text:p text:style-name="P1_0"><text:span text:style-name="T27"><text:s/>2024, 2025 2단계 진출팀 보고서(요약본) 공유</text:span></text:p><text:p text:style-name="P1_0"><text:span text:style-name="T24">‣ 2025 우수작 포스터 전시 자유 관람(연수관 1층)</text:span></text:p></table:table-cell><table:table-cell table:style-name="Table3.C3" office:value-type="string"><text:p text:style-name="P22_0"><text:span text:style-name="T27">교육연구사</text:span></text:p><text:p text:style-name="P22_0"><text:span text:style-name="T27">김수경</text:span></text:p></table:table-cell></table:table-row></table:table></draw:text-box></draw:frame></text:span></text:p>
      <text:p text:style-name="P16_0"><text:span text:style-name="T9"><text:s/></text:span><text:span text:style-name="T8"><text:s/><text:s text:c="1"/>- 신청방법: </text:span><text:span text:style-name="T14">경기도교육청미래과학교육원 홈페이지(</text:span><text:span text:style-name="T14"><text:a office:name="" xlink:href="http://www.gise.kr" xlink:type="simple" office:target-frame-name="_self" text:style-name="T15" text:visited-style-name="Visited_20_Internet_20_Link">www.gise.kr</text:a></text:span><text:span text:style-name="T14">)-교원연수-교원자율연수</text:span></text:p>
      <text:p text:style-name="P16_0"><text:span text:style-name="T16"><text:s/><text:s text:c="2"/></text:span><text:span text:style-name="T8">- 신청기간: </text:span><text:span text:style-name="T17">2025. 11. 27.(목) 13:00</text:span><text:span text:style-name="T8"><text:s/>~ 12. 1.(월) 15:00 (선착순 대회별 30명)</text:span></text:p>
      <text:p text:style-name="P16_0"><text:span text:style-name="T8"/></text:p>
      <text:p text:style-name="P16_0"><text:span text:style-name="T9"><text:s/><text:s text:c="2"/>3) 찾아가는 지역학습장 자료개발 탐구나눔 해피온</text:span></text:p>
      <text:p text:style-name="P16_0"><text:span text:style-name="T9"><draw:frame draw:style-name="tableinfakeframe_gr4" svg:x="0cm" svg:y="0cm" draw:z-index="7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 table:number-columns-spanned="2"><text:p text:style-name="P25_0"><text:span text:style-name="T9">초등</text:span></text:p></table:table-cell><table:covered-table-cell/><table:table-cell table:style-name="Table4.C1" office:value-type="string" table:number-columns-spanned="2"><text:p text:style-name="P25_0"><text:span text:style-name="T9">중등</text:span></text:p></table:table-cell><table:covered-table-cell/></table:table-row><table:table-row table:style-name="Table4.2"><table:table-cell table:style-name="Table4.A2" office:value-type="string"><text:p text:style-name="P22_0"><text:span text:style-name="T21">일정</text:span></text:p></table:table-cell><table:table-cell table:style-name="Table4.B2" office:value-type="string"><text:p text:style-name="P22_0"><text:span text:style-name="T22">내용</text:span></text:p></table:table-cell><table:table-cell table:style-name="Table4.C2" office:value-type="string"><text:p text:style-name="P22_0"><text:span text:style-name="T21">일정</text:span></text:p></table:table-cell><table:table-cell table:style-name="Table4.D2" office:value-type="string"><text:p text:style-name="P22_0"><text:span text:style-name="T22">내용</text:span></text:p></table:table-cell></table:table-row><table:table-row table:style-name="Table4.3"><table:table-cell table:style-name="Table4.A3" office:value-type="string"><text:p text:style-name="P26_0"><text:span text:style-name="T32">09:50~10:00</text:span></text:p></table:table-cell><table:table-cell table:style-name="Table4.B3" office:value-type="string"><text:p text:style-name="P26_0"><text:span text:style-name="T33">2025학년도 찾아가는 지역학습장 사업 보고 및 2026학년도 찾아가는 지역학습장 운영 방향 안내</text:span></text:p><text:p text:style-name="P26_0"><text:span text:style-name="T33">담당자: 교육연구사 신연옥</text:span></text:p></table:table-cell><table:table-cell table:style-name="Table4.C3" office:value-type="string"><text:p text:style-name="P27_0"><text:span text:style-name="T34">10:00</text:span><text:span text:style-name="T32">~10:40</text:span></text:p></table:table-cell><table:table-cell table:style-name="Table4.D3" office:value-type="string"><text:p text:style-name="P26_0"><text:span text:style-name="T35">[국립수목원]</text:span><text:span text:style-name="T33"><text:s/>“위기의 지구, 문학으로 공감하는 생명의 목소리” 수업사례 나눔</text:span></text:p></table:table-cell></table:table-row><table:table-row table:style-name="Table4.4"><table:table-cell table:style-name="Table4.A4" office:value-type="string"><text:p text:style-name="P26_0"><text:span text:style-name="T32">10:00~10:40</text:span></text:p></table:table-cell><table:table-cell table:style-name="Table4.B4" office:value-type="string"><text:p text:style-name="P26_0"><text:span text:style-name="T35">[국립생물자원관] </text:span></text:p><text:p text:style-name="P26_0"><text:span text:style-name="T36">“</text:span><text:span text:style-name="T37">대발생 곤충 VS 멸종위기 곤충” 수업사례 나눔</text:span></text:p></table:table-cell><table:table-cell table:style-name="Table4.C4" office:value-type="string"><text:p text:style-name="P27_0"><text:span text:style-name="T32">10:50~11:30</text:span></text:p></table:table-cell><table:table-cell table:style-name="Table4.D4" office:value-type="string"><text:p text:style-name="P26_0"><text:span text:style-name="T35">[국립생물자원관] </text:span></text:p><text:p text:style-name="P26_0"><text:span text:style-name="T35">“</text:span><text:span text:style-name="T33">주변 생물을 조사하고 외래종이 생물다양성에 미치는 영향 논증하기” 수업사례 나눔</text:span></text:p></table:table-cell></table:table-row><table:table-row table:style-name="Table4.5"><table:table-cell table:style-name="Table4.A5" office:value-type="string"><text:p text:style-name="P26_0"><text:span text:style-name="T32">10:50~11:30</text:span></text:p></table:table-cell><table:table-cell table:style-name="Table4.B5" office:value-type="string"><text:p text:style-name="P26_0"><text:span text:style-name="T35">[국립수목원]</text:span><text:span text:style-name="T33"><text:s/></text:span></text:p><text:p text:style-name="P26_0"><text:span text:style-name="T33">“숲에서 피어난 과학-버섯탐험대” 수업사례 나눔</text:span></text:p></table:table-cell><table:table-cell table:style-name="Table4.C5" office:value-type="string"><text:p text:style-name="P27_0"><text:span text:style-name="T32">11:40~12:20</text:span></text:p></table:table-cell><table:table-cell table:style-name="Table4.D5" office:value-type="string"><text:p text:style-name="P26_0"><text:span text:style-name="T35">[국립생물자원관] </text:span></text:p><text:p text:style-name="P26_0"><text:span text:style-name="T35">“</text:span><text:span text:style-name="T33">생물다양성 보전 이야기” 수업사례 나눔</text:span></text:p><text:p text:style-name="P26_0"><text:span text:style-name="T35">[국립해양과학관]</text:span><text:span text:style-name="T33"><text:s/></text:span></text:p><text:p text:style-name="P26_0"><text:span text:style-name="T33">“해양 직업의 세계 탐구” 수업사례 나눔</text:span></text:p></table:table-cell></table:table-row><table:table-row table:style-name="Table4.6"><table:table-cell table:style-name="Table4.A6" office:value-type="string"><text:p text:style-name="P26_0"><text:span text:style-name="T32">11:40~12:20</text:span></text:p></table:table-cell><table:table-cell table:style-name="Table4.B6" office:value-type="string"><text:p text:style-name="P26_0"><text:span text:style-name="T35">[국립해양과학관]</text:span><text:span text:style-name="T33"><text:s/></text:span></text:p><text:p text:style-name="P26_0"><text:span text:style-name="T38">“심해생존 프로젝트: 심해생물의 비밀을 밝혀라!”</text:span><text:span text:style-name="T33">수업사례 나눔</text:span></text:p></table:table-cell><table:table-cell table:style-name="Table4.C6" office:value-type="string"><text:p text:style-name="P27_0"><text:span text:style-name="T32">12:20~12:30</text:span></text:p></table:table-cell><table:table-cell table:style-name="Table4.D6" office:value-type="string"><text:p text:style-name="P26_0"><text:span text:style-name="T33">2025학년도 찾아가는 지역학습장 사업 보고 </text:span><text:span text:style-name="T38">및 </text:span><text:span text:style-name="T39">2026학년도 찾아가는 지역학습장 운영 방향 안내</text:span></text:p><text:p text:style-name="P26_0"><text:span text:style-name="T33">담당자: 교육연구사 신연옥</text:span></text:p></table:table-cell></table:table-row></table:table></draw:text-box></draw:frame></text:span></text:p>
      <text:p text:style-name="P16_0"><text:span text:style-name="T9"><text:s/><text:s text:c="2"/></text:span><text:span text:style-name="T8">- 신청방법: </text:span><text:span text:style-name="T14">경기도교육청미래과학교육원 홈페이지(</text:span><text:span text:style-name="T14"><text:a office:name="" xlink:href="http://www.gise.kr" xlink:type="simple" office:target-frame-name="_self" text:style-name="T15" text:visited-style-name="Visited_20_Internet_20_Link">www.gise.kr</text:a></text:span><text:span text:style-name="T14">)-교원연수-교원자율연수</text:span></text:p>
      <text:p text:style-name="P16_0"><text:span text:style-name="T16"><text:s/><text:s text:c="2"/></text:span><text:span text:style-name="T8">- 신청기간: </text:span><text:span text:style-name="T17">2025. 11. 27.(목) 13:00</text:span><text:span text:style-name="T8"><text:s/>~ 12. 1.(월) 15:00 (선착순 각 회차별 25명)</text:span></text:p>
      <text:p text:style-name="P16_0"><text:span text:style-name="T8"><text:s/><text:s text:c="1"/>마. 기타: 문의사항은 각 담당 연구사에게 GOE 메신저로 질의 </text:span></text:p>
      <text:p text:style-name="P16_0"><text:span text:style-name="T18"/></text:p>
      <text:p text:style-name="P17_0"><text:span text:style-name="T9">붙임 <text:s text:c="1"/>경기도교육청미래과학교육원 주관대회 및 지역학습장 자료개발 ‘탐구나눔 해피온데이’운영계획 1부. <text:s text:c="1"/>끝.</text:span></text:p>
      <text:p text:style-name="P16_0"><text:span text:style-name="T9"/></text:p>
      <text:p text:style-name="P16_0"><text:span text:style-name="T9"/></text:p>
      <text:p text:style-name="P16_0"><text:span text:style-name="T9"><draw:frame draw:style-name="tableinfakeframe_gr5" svg:x="0cm" svg:y="0cm" draw:z-index="5" text:anchor-type="as-char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row table:style-name="Table5.1"><table:table-cell table:style-name="Table5.A1" office:value-type="string" table:number-columns-spanned="8"><text:p text:style-name="P28_0"><text:span text:style-name="T40">본 문서는 경기도 초·중·고에 발송합니다.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28_0"><text:span text:style-name="T40">제출</text:span></text:p></table:table-cell><table:table-cell table:style-name="Table5.B2" office:value-type="string"><text:p text:style-name="P28_0"><text:span text:style-name="T40">출장</text:span></text:p></table:table-cell><table:table-cell table:style-name="Table5.C2" office:value-type="string"><text:p text:style-name="P28_0"><text:span text:style-name="T40">자료집계</text:span></text:p></table:table-cell><table:table-cell table:style-name="Table5.D2" office:value-type="string"><text:p text:style-name="P28_0"><text:span text:style-name="T40">자체계획수립</text:span></text:p></table:table-cell><table:table-cell table:style-name="Table5.E2" office:value-type="string"><text:p text:style-name="P28_0"><text:span text:style-name="T40">위원회심의</text:span></text:p></table:table-cell><table:table-cell table:style-name="Table5.F2" office:value-type="string"><text:p text:style-name="P28_0"><text:span text:style-name="T40">교육과정반영</text:span></text:p></table:table-cell><table:table-cell table:style-name="Table5.G2" office:value-type="string"><text:p text:style-name="P28_0"><text:span text:style-name="T40">자체연수</text:span></text:p></table:table-cell><table:table-cell table:style-name="Table5.H2" office:value-type="string"><text:p text:style-name="P28_0"><text:span text:style-name="T40">의견조사</text:span></text:p></table:table-cell></table:table-row><table:table-row table:style-name="Table5.3"><table:table-cell table:style-name="Table5.A3" office:value-type="string"><text:p text:style-name="P28_0"><text:span text:style-name="T40"/></text:p></table:table-cell><table:table-cell table:style-name="Table5.B3" office:value-type="string"><text:p text:style-name="P28_0"><text:span text:style-name="T40"/></text:p></table:table-cell><table:table-cell table:style-name="Table5.C3" office:value-type="string"><text:p text:style-name="P28_0"><text:span text:style-name="T40"/></text:p></table:table-cell><table:table-cell table:style-name="Table5.D3" office:value-type="string"><text:p text:style-name="P28_0"><text:span text:style-name="T40"/></text:p></table:table-cell><table:table-cell table:style-name="Table5.E3" office:value-type="string"><text:p text:style-name="P28_0"><text:span text:style-name="T40"/></text:p></table:table-cell><table:table-cell table:style-name="Table5.F3" office:value-type="string"><text:p text:style-name="P28_0"><text:span text:style-name="T40"/></text:p></table:table-cell><table:table-cell table:style-name="Table5.G3" office:value-type="string"><text:p text:style-name="P28_0"><text:span text:style-name="T40"><text:s/></text:span></text:p></table:table-cell><table:table-cell table:style-name="Table5.H3" office:value-type="string"><text:p text:style-name="P28_0"><text:span text:style-name="T40"/></text:p></table:table-cell></table:table-row></table:table></draw:text-box></draw:frame><text:bookmark-end text:name="NormalField2¡본문¡본문을 입력하십시오¡T¡T"/></text:span></text:p>
      <text:p text:style-name="P14_0"><text:span text:style-name="T9"><draw:frame draw:style-name="tableinfakeframe_gr7" svg:x="0cm" svg:y="0cm" draw:z-index="1" text:anchor-type="paragraph"><draw:text-box><table:table table:style-name="Table6"><table:table-column table:style-name="Table6.A"/><table:table-header-rows><table:table-row table:style-name="Table6.1"><table:table-cell table:style-name="Table6.A1" office:value-type="string" table:protected="true"><text:p text:style-name="P21_0"><text:span text:style-name="T41"><draw:frame draw:style-name="tableinfakeframe_gr6" svg:x="0cm" svg:y="0.500cm" draw:z-index="2" text:anchor-type="paragraph"><draw:text-box><table:table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K"/><table:table-column table:style-name="Table7.L"/><table:table-column table:style-name="Table7.M"/><table:table-column table:style-name="Table7.N"/><table:table-column table:style-name="Table7.O"/><table:table-column table:style-name="Table7.P"/><table:table-column table:style-name="Table7.Q"/><table:table-column table:style-name="Table7.R"/><table:table-column table:style-name="Table7.S"/><table:table-column table:style-name="Table7.T"/><table:table-column table:style-name="Table7.U"/><table:table-column table:style-name="Table7.V"/><table:table-column table:style-name="Table7.W"/><table:table-column table:style-name="Table7.X"/><table:table-column table:style-name="Table7.Y"/><table:table-column table:style-name="Table7.Z"/><table:table-column table:style-name="Table7.["/><table:table-column table:style-name="Table7.\"/><table:table-column table:style-name="Table7.]"/><table:table-column table:style-name="Table7.^"/><table:table-column table:style-name="Table7._"/><table:table-column table:style-name="Table7.`"/><table:table-column table:style-name="Table7.a"/><table:table-column table:style-name="Table7.b"/><table:table-column table:style-name="Table7.c"/><table:table-column table:style-name="Table7.d"/><table:table-header-rows><table:table-row table:style-name="Table7.1"><table:table-cell table:style-name="Table7.A1" office:value-type="string" table:protected="true" table:number-columns-spanned="7"><text:p text:style-name="P29_0"><text:span text:style-name="T42"/></text:p></table:table-cell><table:covered-table-cell/><table:covered-table-cell/><table:covered-table-cell/><table:covered-table-cell/><table:covered-table-cell/><table:covered-table-cell/><table:table-cell table:style-name="Table7.H1" office:value-type="string" table:protected="true" table:number-columns-spanned="25"><text:p text:style-name="P30_0"><text:span text:style-name="T43">경기도교육청미래과학교육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1" office:value-type="string" table:protected="true" table:number-columns-spanned="4"><text:p text:style-name="P29_0"><text:span text:style-name="T44"/><text:bookmark text:name="CellField50¡관인생략¡F"/></text:p></table:table-cell><table:covered-table-cell/><table:covered-table-cell/><table:covered-table-cell/></table:table-row></table:table-header-rows><table:table-row table:style-name="Table7.2"><table:table-cell table:style-name="Table7.A2" office:value-type="string" table:protected="true" table:number-columns-spanned="4"><text:p text:style-name="P1_0"><text:span text:style-name="T19">수신자</text:span><text:bookmark text:name="CellField51¡수신처캡션¡F"/></text:p></table:table-cell><table:covered-table-cell/><table:covered-table-cell/><table:covered-table-cell/><table:table-cell table:style-name="Table7.E2" office:value-type="string" table:protected="true" table:number-columns-spanned="32"><text:p text:style-name="P1_0"><text:span text:style-name="T19">도내 초,중,고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office:value-type="string" table:protected="true" table:number-columns-spanned="36"><text:p text:style-name="P21_0"><text:span text:style-name="T45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4"><table:table-cell table:style-name="Table7.A4" office:value-type="string" table:protected="true" table:number-columns-spanned="5"><text:p text:style-name="P1_0"><text:span text:style-name="T46">★교육연구사</text:span><text:bookmark text:name="CellField54¡직위.1¡F"/></text:p></table:table-cell><table:covered-table-cell/><table:covered-table-cell/><table:covered-table-cell/><table:covered-table-cell/><table:table-cell table:style-name="Table7.F4" office:value-type="string" table:protected="true" table:number-columns-spanned="3"><text:p text:style-name="P31_0"><text:span text:style-name="T47"/><text:bookmark text:name="CellField55¡서명.1¡F"/></text:p></table:table-cell><table:covered-table-cell/><table:covered-table-cell/><table:table-cell table:style-name="Table7.I4" office:value-type="string" table:protected="true" table:number-columns-spanned="6"><text:p text:style-name="P1_0"><text:span text:style-name="T46">융합과학교육부장</text:span><text:bookmark text:name="CellField56¡직위.2¡F"/></text:p></table:table-cell><table:covered-table-cell/><table:covered-table-cell/><table:covered-table-cell/><table:covered-table-cell/><table:covered-table-cell/><table:table-cell table:style-name="Table7.O4" office:value-type="string" table:protected="true" table:number-columns-spanned="3"><text:p text:style-name="P31_0"><text:span text:style-name="T47"/><text:bookmark text:name="CellField57¡서명.2¡F"/></text:p></table:table-cell><table:covered-table-cell/><table:covered-table-cell/><table:table-cell table:style-name="Table7.R4" office:value-type="string" table:protected="true" table:number-columns-spanned="5"><text:p text:style-name="P1_0"><text:span text:style-name="T46"/><text:bookmark text:name="CellField58¡직위.3¡F"/></text:p></table:table-cell><table:covered-table-cell/><table:covered-table-cell/><table:covered-table-cell/><table:covered-table-cell/><table:table-cell table:style-name="Table7.W4" office:value-type="string" table:protected="true" table:number-columns-spanned="4"><text:p text:style-name="P31_0"><text:span text:style-name="T47"/><text:bookmark text:name="CellField59¡서명.3¡F"/></text:p></table:table-cell><table:covered-table-cell/><table:covered-table-cell/><table:covered-table-cell/><table:table-cell table:style-name="Table7.[4" office:value-type="string" table:protected="true" table:number-columns-spanned="7"><text:p text:style-name="P1_0"><text:span text:style-name="T46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7.b4" office:value-type="string" table:protected="true" table:number-columns-spanned="3"><text:p text:style-name="P31_0"><text:span text:style-name="T47"/><text:bookmark text:name="CellField61¡서명.4¡F"/></text:p></table:table-cell><table:covered-table-cell/><table:covered-table-cell/></table:table-row><table:table-row table:style-name="Table7.5"><table:table-cell table:style-name="Table7.A5" office:value-type="string" table:protected="true" table:number-columns-spanned="3"><text:p text:style-name="P1_0"><text:span text:style-name="T19">협조자</text:span></text:p></table:table-cell><table:covered-table-cell/><table:covered-table-cell/><table:table-cell table:style-name="Table7.D5" office:value-type="string" table:protected="true" table:number-columns-spanned="4"><text:p text:style-name="P1_0"><text:span text:style-name="T46"/><text:bookmark text:name="CellField62¡협조직위.1¡F"/></text:p></table:table-cell><table:covered-table-cell/><table:covered-table-cell/><table:covered-table-cell/><table:table-cell table:style-name="Table7.H5" office:value-type="string" table:protected="true" table:number-columns-spanned="3"><text:p text:style-name="P1_0"><text:span text:style-name="T47"/><text:bookmark text:name="CellField63¡협조.1¡F"/></text:p></table:table-cell><table:covered-table-cell/><table:covered-table-cell/><table:table-cell table:style-name="Table7.K5" office:value-type="string" table:protected="true" table:number-columns-spanned="5"><text:p text:style-name="P1_0"><text:span text:style-name="T46"/><text:bookmark text:name="CellField64¡협조직위.2¡F"/></text:p></table:table-cell><table:covered-table-cell/><table:covered-table-cell/><table:covered-table-cell/><table:covered-table-cell/><table:table-cell table:style-name="Table7.P5" office:value-type="string" table:protected="true" table:number-columns-spanned="5"><text:p text:style-name="P1_0"><text:span text:style-name="T47"/><text:bookmark text:name="CellField65¡협조.2¡F"/></text:p></table:table-cell><table:covered-table-cell/><table:covered-table-cell/><table:covered-table-cell/><table:covered-table-cell/><table:table-cell table:style-name="Table7.U5" office:value-type="string" table:protected="true" table:number-columns-spanned="3"><text:p text:style-name="P1_0"><text:span text:style-name="T46"/><text:bookmark text:name="CellField66¡협조직위.3¡F"/></text:p></table:table-cell><table:covered-table-cell/><table:covered-table-cell/><table:table-cell table:style-name="Table7.X5" office:value-type="string" table:protected="true" table:number-columns-spanned="4"><text:p text:style-name="P1_0"><text:span text:style-name="T47"/><text:bookmark text:name="CellField67¡협조.3¡F"/></text:p></table:table-cell><table:covered-table-cell/><table:covered-table-cell/><table:covered-table-cell/><table:table-cell table:style-name="Table7.\5" office:value-type="string" table:protected="true" table:number-columns-spanned="7"><text:p text:style-name="P1_0"><text:span text:style-name="T46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7.c5" office:value-type="string" table:protected="true" table:number-columns-spanned="2"><text:p text:style-name="P1_0"><text:span text:style-name="T47"/><text:bookmark text:name="CellField69¡협조.4¡F"/></text:p></table:table-cell><table:covered-table-cell/></table:table-row><table:table-row table:style-name="Table7.6"><table:table-cell table:style-name="Table7.A6" office:value-type="string" table:protected="true" table:number-columns-spanned="2"><text:p text:style-name="P1_0"><text:span text:style-name="T48">시행</text:span></text:p></table:table-cell><table:covered-table-cell/><table:table-cell table:style-name="Table7.C6" office:value-type="string" table:protected="true" table:number-columns-spanned="9"><text:p text:style-name="P1_0"><text:span text:style-name="T48">융합과학교육부-5015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L6" office:value-type="string" table:protected="true" table:number-columns-spanned="2"><text:p text:style-name="P32_0"><text:span text:style-name="T48">(</text:span></text:p></table:table-cell><table:covered-table-cell/><table:table-cell table:style-name="Table7.N6" office:value-type="string" table:protected="true" table:number-columns-spanned="3"><text:p text:style-name="P26_0"><text:span text:style-name="T48">2025. 11. 24.</text:span><text:bookmark text:name="CellField71¡시행일자¡F"/></text:p></table:table-cell><table:covered-table-cell/><table:covered-table-cell/><table:table-cell table:style-name="Table7.Q6" office:value-type="string" table:protected="true" table:number-columns-spanned="2"><text:p text:style-name="P1_0"><text:span text:style-name="T48">)</text:span></text:p></table:table-cell><table:covered-table-cell/><table:table-cell table:style-name="Table7.S6" office:value-type="string" table:protected="true" table:number-columns-spanned="3"><text:p text:style-name="P32_0"><text:span text:style-name="T48">접수</text:span></text:p></table:table-cell><table:covered-table-cell/><table:covered-table-cell/><table:table-cell table:style-name="Table7.V6" office:value-type="string" table:protected="true" table:number-columns-spanned="9"><text:p text:style-name="P1_0"><text:span text:style-name="T48">부흥고등학교-18829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_6" office:value-type="string" table:protected="true"><text:p text:style-name="P32_0"><text:span text:style-name="T48">(</text:span></text:p></table:table-cell><table:table-cell table:style-name="Table7.`6" office:value-type="string" table:protected="true" table:number-columns-spanned="4"><text:p text:style-name="P26_0"><text:span text:style-name="T48">2025. 11. 24.</text:span><text:bookmark text:name="CellField73¡접수일자¡F"/></text:p></table:table-cell><table:covered-table-cell/><table:covered-table-cell/><table:covered-table-cell/><table:table-cell table:style-name="Table7.d6" office:value-type="string" table:protected="true"><text:p text:style-name="P1_0"><text:span text:style-name="T48">)</text:span></text:p></table:table-cell></table:table-row><table:table-row table:style-name="Table7.7"><table:table-cell table:style-name="Table7.A7" office:value-type="string" table:protected="true"><text:p text:style-name="P1_0"><text:span text:style-name="T48">우</text:span></text:p></table:table-cell><table:table-cell table:style-name="Table7.B7" office:value-type="string" table:number-columns-spanned="5"><text:p text:style-name="P1_0"><text:span text:style-name="T48">16297</text:span><text:bookmark text:name="CellField74¡우편번호¡T"/></text:p></table:table-cell><table:covered-table-cell/><table:covered-table-cell/><table:covered-table-cell/><table:covered-table-cell/><table:table-cell table:style-name="Table7.G7" office:value-type="string" table:number-columns-spanned="18"><text:p text:style-name="P1_0"><text:span text:style-name="T48">경기도 수원시 장안구 수일로 135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7" office:value-type="string" table:protected="true"><text:p text:style-name="P1_0"><text:span text:style-name="T48">/</text:span></text:p></table:table-cell><table:table-cell table:style-name="Table7.Z7" office:value-type="string" table:number-columns-spanned="11"><text:p text:style-name="P1_0"><text:span text:style-name="T48">http://www.gise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8"><table:table-cell table:style-name="Table7.A8" office:value-type="string" table:protected="true" table:number-columns-spanned="2"><text:p text:style-name="P1_0"><text:span text:style-name="T48">전화</text:span></text:p></table:table-cell><table:covered-table-cell/><table:table-cell table:style-name="Table7.C8" office:value-type="string" table:number-columns-spanned="7"><text:p text:style-name="P1_0"><text:span text:style-name="T48">031-250-1722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7.J8" office:value-type="string" table:protected="true" table:number-columns-spanned="3"><text:p text:style-name="P1_0"><text:span text:style-name="T48">/전송</text:span></text:p></table:table-cell><table:covered-table-cell/><table:covered-table-cell/><table:table-cell table:style-name="Table7.M8" office:value-type="string" table:number-columns-spanned="5"><text:p text:style-name="P1_0"><text:span text:style-name="T48">031-245-4640</text:span><text:bookmark text:name="CellField78¡전송¡T"/></text:p></table:table-cell><table:covered-table-cell/><table:covered-table-cell/><table:covered-table-cell/><table:covered-table-cell/><table:table-cell table:style-name="Table7.R8" office:value-type="string" table:protected="true" table:number-columns-spanned="2"><text:p text:style-name="P1_0"><text:span text:style-name="T48">/</text:span></text:p></table:table-cell><table:covered-table-cell/><table:table-cell table:style-name="Table7.T8" office:value-type="string" table:number-columns-spanned="9"><text:p text:style-name="P1_0"><text:span text:style-name="T48">whitetoto@hanmail.net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]8" office:value-type="string" table:protected="true"><text:p text:style-name="P1_0"><text:span text:style-name="T48">/</text:span></text:p></table:table-cell><table:table-cell table:style-name="Table7.^8" office:value-type="string" table:protected="true" table:number-columns-spanned="7"><text:p text:style-name="P1_0"><text:span text:style-name="T48">부분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6.2"><table:table-cell table:style-name="Table6.A2" office:value-type="string"><text:p text:style-name="P18_0"><text:span text:style-name="T19"/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685-12-18T08:09:55.000000945</meta:print-date>
  </office:meta>
</office:document-meta>
</file>