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0c82737.bmp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체" style:name="돋움체"/>
  </office:font-face-decls>
  <office:automatic-styles>
    <style:style style:name="T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</office:automatic-styles>
  <office:body>
    <office:text>
      <text:p text:style-name="P2_0_MS1_b3"><text:span text:style-name="T2"><draw:frame draw:style-name="gr0" svg:width="15.000cm" svg:height="22.330cm" svg:x="0cm" svg:y="0.666cm" draw:z-index="0" text:anchor-type="paragraph"><draw:image xlink:href="Pictures/EMB000040c82737.bmp" xlink:type="simple" xlink:show="embed" xlink:actuate="onLoad"/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체" style:name="돋움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8" style:display-name="개요 8" style:family="paragraph">
      <style:paragraph-properties fo:line-height="160%" fo:text-align="justify" fo:margin-left="2.822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9" style:display-name="개요 9" style:family="paragraph">
      <style:paragraph-properties fo:line-height="160%" fo:text-align="justify" fo:margin-left="3.175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0" style:display-name="개요 10" style:family="paragraph">
      <style:paragraph-properties fo:line-height="160%" fo:text-align="justify" fo:margin-left="3.528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699cm" style:print-orientation="portrait" fo:margin-left="3.000cm" fo:margin-right="3.000cm" fo:margin-top="2.000cm" fo:margin-bottom="1.500cm" fo:border="none" style:shadow="none" style:writing-mode="lr-tb">
        <style:columns fo:column-count="1">
          <style:column style:rel-width="8490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/>
    <dc:subject/>
    <meta:keyword/>
    <dc:creator/>
    <meta:creation-date>2019-09-11T07:03:47.796</meta:creation-date>
    <meta:print-date>1601-01-01T00:00:30.000000756</meta:print-date>
  </office:meta>
</office:document-meta>
</file>