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OpenSymbol" svg:font-family="OpenSymbol" style:font-charset="x-symbol"/>
    <style:font-face style:name="나눔고딕" svg:font-family="나눔고딕" style:font-family-generic="system" style:font-pitch="variable"/>
    <style:font-face style:name="나눔명조" svg:font-family="나눔명조" style:font-family-generic="roman" style:font-pitch="variable"/>
    <style:font-face style:name="나눔명조1" svg:font-family="나눔명조" style:font-family-generic="system" style:font-pitch="variable"/>
  </office:font-face-decls>
  <office:automatic-styles>
    <style:style style:name="P1" style:family="paragraph" style:parent-style-name="Standard">
      <style:paragraph-properties fo:text-align="justify" style:justify-single-word="false"/>
      <style:text-properties fo:font-size="18pt" officeooo:rsid="001e50fe" officeooo:paragraph-rsid="001e50fe" style:font-size-asian="15pt" style:font-size-complex="18pt"/>
    </style:style>
    <style:style style:name="P2" style:family="paragraph" style:parent-style-name="Standard">
      <style:paragraph-properties fo:text-align="center" style:justify-single-word="false"/>
      <style:text-properties fo:font-size="20pt" officeooo:rsid="001e50fe" officeooo:paragraph-rsid="001e50fe" style:font-size-asian="20pt" style:font-size-complex="20pt"/>
    </style:style>
    <style:style style:name="P3" style:family="paragraph" style:parent-style-name="Standard">
      <style:paragraph-properties fo:text-align="justify" style:justify-single-word="false"/>
      <style:text-properties fo:font-size="20pt" officeooo:rsid="001e50fe" officeooo:paragraph-rsid="001e50fe" style:font-size-asian="20pt" style:font-size-complex="20pt"/>
    </style:style>
    <style:style style:name="P4" style:family="paragraph" style:parent-style-name="Standard">
      <style:paragraph-properties fo:line-height="115%" fo:text-align="center" style:justify-single-word="false"/>
      <style:text-properties fo:font-size="20pt" officeooo:rsid="001e50fe" officeooo:paragraph-rsid="001e50fe" style:font-size-asian="20pt" style:font-size-complex="20pt"/>
    </style:style>
    <style:style style:name="P5" style:family="paragraph" style:parent-style-name="Standard">
      <style:paragraph-properties fo:text-align="center" style:justify-single-word="false"/>
      <style:text-properties fo:font-size="32pt" officeooo:rsid="001e50fe" officeooo:paragraph-rsid="001e50fe" style:font-size-asian="32pt" style:font-size-complex="32pt"/>
    </style:style>
    <style:style style:name="P6" style:family="paragraph" style:parent-style-name="Standard">
      <style:paragraph-properties fo:text-align="justify" style:justify-single-word="false"/>
      <style:text-properties fo:font-size="16pt" officeooo:rsid="001e50fe" officeooo:paragraph-rsid="001e50fe" style:font-size-asian="16pt" style:font-size-complex="16pt"/>
    </style:style>
    <style:style style:name="P7" style:family="paragraph" style:parent-style-name="Standard">
      <style:paragraph-properties fo:text-align="justify" style:justify-single-word="false"/>
      <style:text-properties fo:font-size="13pt" officeooo:rsid="001e50fe" officeooo:paragraph-rsid="001e50fe" style:font-size-asian="13pt" style:font-size-complex="13pt"/>
    </style:style>
    <style:style style:name="P8" style:family="paragraph" style:parent-style-name="Standard">
      <style:paragraph-properties fo:text-align="justify" style:justify-single-word="false"/>
      <style:text-properties fo:font-size="13pt" officeooo:rsid="001e50fe" officeooo:paragraph-rsid="001fb20b" style:font-size-asian="13pt" style:font-size-complex="13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2"/>
      <text:p text:style-name="P2"/>
      <text:p text:style-name="P5">ADHD아동의 </text:p>
      <text:p text:style-name="P5">주의력 결핍 및 충동성</text:p>
      <text:p text:style-name="P5"/>
      <text:p text:style-name="P2"/>
      <text:p text:style-name="P2"/>
      <text:p text:style-name="P2"/>
      <text:p text:style-name="P2"/>
      <text:p text:style-name="P2"/>
      <text:p text:style-name="P2"/>
      <text:p text:style-name="P2"/>
      <text:p text:style-name="P4"/>
      <text:p text:style-name="P2"/>
      <text:p text:style-name="P2"/>
      <text:p text:style-name="P3"/>
      <text:p text:style-name="P1"><text:s text:c="67"/></text:p>
      <text:p text:style-name="P1"/>
      <text:p text:style-name="P1"/>
      <text:p text:style-name="P6"><text:s text:c="67"/>과 목 명: 아동생활지도</text:p>
      <text:p text:style-name="P6"><text:s text:c="67"/>학 <text:s text:c="4"/>번: 20240503</text:p>
      <text:p text:style-name="P6"><text:s text:c="67"/>학 <text:s text:c="4"/>년: 3학년</text:p>
      <text:p text:style-name="P6"><text:s text:c="67"/>이 <text:s text:c="4"/>름: 임가영</text:p>
      <text:p text:style-name="P6"><text:s text:c="59"/>제출일자: 2026년 06월 08일</text:p>
      <text:p text:style-name="P6"/>
      <text:p text:style-name="P6"/>
      <text:p text:style-name="P6"/>
      <text:p text:style-name="P7"/>
      <text:p text:style-name="P7"><text:soft-page-break/></text:p>
      <text:p text:style-name="P7">Ⅰ. 아동 기본 정보</text:p>
      <text:p text:style-name="P7">이름 (가명): 민준</text:p>
      <text:p text:style-name="P7">성별: 남</text:p>
      <text:p text:style-name="P7">생년월일: 2017년 4월 (만 8세, 초등학교 2학년)</text:p>
      <text:p text:style-name="P7">진단명: 주의력결핍 과잉행동장애(ADHD, 복합형) – DSM-5 기준</text:p>
      <text:p text:style-name="P7">진단 시기: 만 7세 (초등학교 입학 전, 소아정신건강의학과 공식 진단)</text:p>
      <text:p text:style-name="P7">의뢰 경위: 담임교사 권유 → 학교 Wee클래스 상담 → 전문 상담기관 연계</text:p>
      <text:p text:style-name="P7">거주 환경: 부모, 여동생(5세)과 함께 생활하는 4인 가족</text:p>
      <text:p text:style-name="P7">복약 여부: 콘서타(메틸페니데이트 서방형) 18mg 복용 중</text:p>
      <text:p text:style-name="P7"><text:s/></text:p>
      <text:p text:style-name="P7">Ⅱ. 의뢰 이유 및 주 호소 문제</text:p>
      <text:p text:style-name="P7">1) 담임교사 보고</text:p>
      <text:p text:style-name="P7">수업 중 자리를 이탈하거나 주변 친구를 방해하는 행동이 주 3~4회 이상 관찰된다. 교사의 지시가 끝나기 전에 행동에 옮기는 충동성이 두드러지며, 알림장 미작성·준비물 미지참 등 조직화 능력이 현저히 낮다. 쉬는 시간에는 또래와의 잦은 다툼이 보고된다.</text:p>
      <text:p text:style-name="P7"><text:s/></text:p>
      <text:p text:style-name="P7">2) 보호자(모) 보고</text:p>
      <text:p text:style-name="P7">숙제를 시작하는 데 평균 40분 이상 소요되며, 중간에 수차례 이탈한다. 물건을 자주 잃어버리고, 여동생에게 충동적으로 소리를 지르거나 물건을 빼앗는 행동이 반복된다. 훈육 시 감정 폭발로 인한 가정 내 갈등이 빈번하다.</text:p>
      <text:p text:style-name="P7"><text:s/></text:p>
      <text:p text:style-name="P7">3) 아동 자기보고</text:p>
      <text:p text:style-name="P7">"수업이 너무 지루하고 앉아 있으면 몸이 근질근질해요."</text:p>
      <text:p text:style-name="P7">"친구들이 저랑 잘 안 놀려고 해요. 왜 그런지 모르겠어요."</text:p>
      <text:p text:style-name="P7"><text:s/></text:p>
      <text:p text:style-name="P7">Ⅲ. 발달 및 가족 배경</text:p>
      <text:p text:style-name="P7">1) 발달력</text:p>
      <text:p text:style-name="P7">출생 시 특이사항은 없었으며, 운동·언어 발달 이정표는 정상 범위에 해당한다. 그러나 모친은 "걷기 시작하면서부터 한시도 가만히 있지 않았다"고 보고하였다. 어린이집 시절부터 교사에게 "산만하다"는 피드백을 지속적으로 받았고, 만 5세 교육청 발달검사에서 주의력 문제가 의심된다는 소견을 받은 후 소아정신건강의학과에 의뢰되었다.</text:p>
      <text:p text:style-name="P7"><text:s/></text:p>
      <text:p text:style-name="P7">2) 가족 관계 및 환경</text:p>
      <text:p text:style-name="P7">부친(40세): 직장인으로 평일 귀가가 늦어 아동과의 접촉 시간이 적다. 본인도 어린 시절 "산만하다"는 말을 들었다고 보고하여 ADHD 가족력 가능성이 시사된다.</text:p>
      <text:p text:style-name="P7">모친(38세): 주 양육자로서 아동 행동 관리에 극심한 스트레스를 보고한다. 반복적인 훈육 갈등으로 모-자 관계의 긴장도가 높다.</text:p>
      <text:p text:style-name="P7">여동생(5세): 아동의 충동적 행동(소리 지르기, 물건 빼앗기)의 주된 대상이 되고 있다.</text:p>
      <text:p text:style-name="P7"><text:s/></text:p>
      <text:p text:style-name="P7">Ⅳ. 심리 및 행동 특성 평가</text:p>
      <text:p text:style-name="P7">1) 공식 검사 결과</text:p>
      <text:p text:style-name="P7">(1) K-WISC-V (한국판 아동용 웩슬러 지능검사 5판)</text:p>
      <text:p text:style-name="P7">전체 IQ 98(평균)으로, 지적 능력 자체는 정상 범위에 해당한다. 그러나 작업기억 지수 82(평균 하)와 처리속도 지수 79(평균 하)에서 뚜렷한 약점이 확인되었다. 작업기억의 취약성은 다단계 지시 수행 실패와 직결되며, 처리속도 저하는 주의력 문제에 따른 수행 속도 감소를 반영한다.</text:p>
      <text:p text:style-name="P7"><text:soft-page-break/><text:s/></text:p>
      <text:p text:style-name="P7">(2) CBCL 6-18 (아동·청소년 행동평가척도, 부모 보고)</text:p>
      <text:p text:style-name="P7">주의집중 문제 T=72(임상 범위), 규칙위반 T=68(경계선 범위), 공격행동 T=65(경계선 범위). 내재화 문제는 경계선 수준으로, 또래 관계 어려움과 관련된 우울·불안 경향이 시작되는 시점으로 판단된다.</text:p>
      <text:p text:style-name="P7"><text:s/></text:p>
      <text:p text:style-name="P7">(3) Conners 3 (교사 평정)</text:p>
      <text:p text:style-name="P7">부주의 T=75(매우 높음), 과잉행동/충동 T=70(높음), 학습문제 T=68(경계선 범위). 학교 장면에서의 주의집중 어려움이 가정보다 더욱 심각한 수준으로 보고되었다.</text:p>
      <text:p text:style-name="P7"><text:s/></text:p>
      <text:p text:style-name="P7">2) 행동 관찰</text:p>
      <text:p text:style-name="P7">상담 초기 10분은 비교적 착석을 유지하였으나, 이후 의자를 흔들고 주변 물건을 만지는 행동이 증가하였다. 상담사의 발화가 끝나기 전에 답하거나 주제를 전환하는 양상이 빈번하게 나타났다. 반면 자신이 좋아하는 공룡 이야기를 할 때는 10분 이상 집중을 유지하였는데, 이는 ADHD에서 나타나는 과잉집중(hyperfocus) 현상과 일치한다(Barkley, 2015).</text:p>
      <text:p text:style-name="P7"><text:s/></text:p>
      <text:p text:style-name="P7">Ⅴ. 문제행동 특성, 원인 및 배경</text:p>
      <text:p text:style-name="P7">1) 문제행동 특성</text:p>
      <text:p text:style-name="P7">(1) 주의력 결핍</text:p>
      <text:p text:style-name="P7">지속적 주의(sustained attention)에 현저한 어려움을 보인다. 과제 착수 후 평균 5~7분 내 집중이 흐트러지며, 무관한 자극(창밖 소음, 이동하는 사람)에 쉽게 주의가 전환된다. 작업기억의 취약성으로 인해 3단계 이상의 지시 수행에 반복적으로 실패한다.</text:p>
      <text:p text:style-name="P7"><text:s/></text:p>
      <text:p text:style-name="P7">(2) 과잉행동</text:p>
      <text:p text:style-name="P7">조용히 착석해야 하는 상황에서 다리 떨기, 자리 이탈, 물건 두드리기 등 과도한 신체 움직임이 관찰된다. Barkley(2015)는 이를 행동 억제 기제(behavioral inhibition)의 결함으로 설명하며, 전두-선조체 회로(fronto-striatal circuit)의 기능 저하가 핵심 원인임을 강조한다.</text:p>
      <text:p text:style-name="P7"><text:s/></text:p>
      <text:p text:style-name="P7">(3) 충동성</text:p>
      <text:p text:style-name="P7">또래와의 상호작용에서 상대방의 말을 끊거나 게임 규칙을 임의로 바꾸려 하고, 욕구 좌절 시 즉각적 감정 폭발(울음, 소리 지르기)이 나타난다. 이는 또래 관계 형성의 주된 장애물로 작용하며, 또래 거부(peer rejection) 경험을 반복시키는 악순환 구조를 형성한다.</text:p>
      <text:p text:style-name="P7"><text:s/></text:p>
      <text:p text:style-name="P7">2) 원인 및 배경</text:p>
      <text:p text:style-name="P7">(1) 신경생물학적 요인</text:p>
      <text:p text:style-name="P7">ADHD는 도파민과 노르에피네프린의 조절 이상과 밀접하게 연관된다. 특히 배외측 전전두엽(DLPFC)의 기능적 저하가 실행기능 결함으로 이어진다(Barkley, 2015). ADHD의 유전율은 70~80%로 보고되며(Faraone et al., 2021), 부친의 유사 행동 특성은 유전적 기여 가능성을 시사한다.</text:p>
      <text:p text:style-name="P7"><text:s/></text:p>
      <text:p text:style-name="P7">(2) 환경적 요인</text:p>
      <text:p text:style-name="P7">부친의 낮은 참여도와 모친의 높은 양육 스트레스가 일관된 행동 관리를 어렵게 한다. 위협적·강압적 훈육(소리 지르기, 처벌 위주)은 단기적 순응을 유도하지만 장기적으로 내재화 문제와 부모-자녀 갈등을 심화시킨다. 또한 평일 평균 3시간 이상의 스마트기기 노출이 주의력 훈련 기회를 감소시키는 요인으로 작용한다.</text:p>
      <text:p text:style-name="P7"><text:soft-page-break/><text:s/></text:p>
      <text:p text:style-name="P7">(3) 학교 환경 요인</text:p>
      <text:p text:style-name="P7">담임교사가 ADHD의 신경생물학적 기반에 대한 이해가 부족하여 아동 행동을 "의지 부족" 또는 "버릇없음"으로 귀인하고 있다. 이는 아동의 자기효능감 저하와 낮은 학업 동기 형성에 기여한다. 교실 내 자극이 많은 환경(알록달록한 게시물, 소음) 역시 주의 분산을 가중시킨다.</text:p>
      <text:p text:style-name="P7"><text:s/></text:p>
      <text:p text:style-name="P7">Ⅵ. 영역별 기능 수준</text:p>
      <text:p text:style-name="P7">1) 일상생활 영역</text:p>
      <text:p text:style-name="P7">기상부터 등교 준비까지 모친의 반복적 촉구(평균 5~7회) 없이는 독립적 수행이 어렵다. 식사 중 자리를 이탈하거나 TV·기기를 병행 시청하는 행동이 빈번하다. 취침 루틴이 불규칙하며 평균 수면 시간은 8.5시간으로, 아동 권장 수면 시간(9~11시간)에 미치지 못한다.</text:p>
      <text:p text:style-name="P7"><text:s/></text:p>
      <text:p text:style-name="P7">2) 신체건강 영역</text:p>
      <text:p text:style-name="P7">높은 신체 활동량에도 불구하고 충동성에 따른 부주의 사고(넘어짐, 충돌)가 잦다. 메틸페니데이트 복용 이후 식욕 감소(점심 섭취량 약 50% 감소)와 경미한 두통을 호소하며, 소아정신건강의학과에서 부작용 모니터링 중이다. 체중은 25kg으로 연령 대비 하위 15백분위에 해당한다(Pliszka, 2007).</text:p>
      <text:p text:style-name="P7"><text:s/></text:p>
      <text:p text:style-name="P7">3) 정서 이해 및 조절 영역</text:p>
      <text:p text:style-name="P7">기본 정서(기쁨·슬픔·화남·두려움)는 인식하나, 복합 정서(당혹감·질투 등)의 이해는 미흡하다. 욕구 좌절 시 정서 폭발이 빠르게 나타나며 진정에 15~20분이 소요된다. 상담 중 "친구가 없어 외로워요"라고 자발적으로 발화하였으며, 또래 관계 어려움과 관련된 고립감·우울 경향이 내재되어 있는 것으로 판단된다.</text:p>
      <text:p text:style-name="P7"><text:s/></text:p>
      <text:p text:style-name="P7">Ⅶ. 지도방안</text:p>
      <text:p text:style-name="P7">1) 개인 상담: 인지행동치료(CBT) 및 자기조절훈련</text:p>
      <text:p text:style-name="P7">회기 구성: 주 1회, 50분, 총 16회기 예정</text:p>
      <text:p text:style-name="P7"><text:s/></text:p>
      <text:p text:style-name="P7">① 자기모니터링 훈련</text:p>
      <text:p text:style-name="P7">신호등 모델(빨강-멈추기, 노랑-생각하기, 초록-행동하기)을 활용하여 충동행동 억제를 단계적으로 연습한다. 행동 직후 자기평가 기록지를 사용하여 인식 능력을 강화한다.</text:p>
      <text:p text:style-name="P7"><text:s/></text:p>
      <text:p text:style-name="P7">② 정서조절 훈련</text:p>
      <text:p text:style-name="P7">신체 감각 인식(심장 두근거림, 손 떨림)을 조기 경보 신호로 활용하고, 복식호흡·긍정적 셀프토크·잠시 멈추기 전략을 반복 훈련한다. Sonuga-Barke 등(2013)의 메타분석에서 심리사회적 개입이 ADHD 행동 증상에 유의한 효과를 나타낸 것으로 보고되었다.</text:p>
      <text:p text:style-name="P7"><text:s/></text:p>
      <text:p text:style-name="P7">③ 사회기술 훈련</text:p>
      <text:p text:style-name="P7">역할극을 통해 차례 지키기, 경청하기, 갈등 상황의 언어적 해결을 반복 연습한다. 그룹 상담과의 연계를 통해 실제 또래 상호작용 장면에서의 기술 일반화를 도모한다.</text:p>
      <text:p text:style-name="P7"><text:s/></text:p>
      <text:p text:style-name="P7">④ 강점 기반 접근</text:p>
      <text:p text:style-name="P7">공룡·생물에 대한 높은 관심과 지식을 활용하여 성취 경험을 축적하고, 이를 자존감 회복 및 동기 강화의 기반으로 삼는다.</text:p>
      <text:p text:style-name="P7"><text:s/></text:p>
      <text:p text:style-name="P7"><text:soft-page-break/>2) 부모 상담 및 부모교육</text:p>
      <text:p text:style-name="P7">① ADHD 심리교육: ADHD의 신경생물학적 기반을 설명하여 아동 행동을 "의지 부족"이 아닌 "뇌 발달 차이"로 이해하도록 안내한다.</text:p>
      <text:p text:style-name="P7">② 긍정적 행동지원(PBS): 바람직한 행동 직후의 즉각적·구체적 칭찬을 훈련하고, 토큰 경제(스티커 차트) 기법을 가정에 적용한다(Barkley, 2020).</text:p>
      <text:p text:style-name="P7">③ 일관된 루틴 형성: 시각적 일과표(기상-식사-등교-귀가-숙제-취침)를 제작하여 아동의 예측 가능성과 자기조절력을 높인다.</text:p>
      <text:p text:style-name="P7">④ 아버지 참여 확대: 주말 아버지 참여 상담을 통해 가정 내 일관된 양육 방식을 확립하고, 부-자 긍정 상호작용 시간을 늘린다.</text:p>
      <text:p text:style-name="P7"><text:s/></text:p>
      <text:p text:style-name="P7">3) 학교 연계 지원</text:p>
      <text:p text:style-name="P7">① 담임교사 협의: ADHD에 관한 정보를 공유하고 교실 내 좌석 배치(교사 근처, 시각적 자극 최소화), 과제 분량 조절, 긍정적 피드백 증가를 요청한다.</text:p>
      <text:p text:style-name="P7">② Wee클래스 연계: 학교 상담교사와 사례 정보를 공유하여 학교-가정-상담기관 간 일관된 지원 체계를 구축한다(교육부, 2022).</text:p>
      <text:p text:style-name="P7">③ 특수교육 지원 연계 검토: 현재 기능 수준을 모니터링하며 필요시 특수교육 대상자 선정 여부를 교육청에 의뢰한다.</text:p>
      <text:p text:style-name="P7"><text:s/></text:p>
      <text:p text:style-name="P7">4) 약물치료 모니터링 협력</text:p>
      <text:p text:style-name="P7">메틸페니데이트 복용에 따른 식욕 감소·체중 변화를 지속 모니터링하고, 소아정신건강의학과 주치의와 정기적으로 정보를 공유한다. 약물의 긍정적 효과(집중 시간 증가)를 상담에서 강화하며, 약물만으로는 습득되지 않는 행동 기술 훈련을 병행한다(Pliszka, 2007).</text:p>
      <text:p text:style-name="P7"><text:s/></text:p>
      <text:p text:style-name="P7">Ⅷ. 예후 및 상담 목표</text:p>
      <text:p text:style-name="P7">단기목표 (1~2개월): 정서 폭발 빈도 주 5회 이상 → 주 2회 이하 감소; 착석 유지 시간 7분 → 15분으로 증가</text:p>
      <text:p text:style-name="P7">중기목표 (3~6개월): 또래 갈등의 언어적 해결 비율 50% 이상; 숙제 자기주도 완료율 60% 이상</text:p>
      <text:p text:style-name="P7">장기목표 (6~12개월): 자기조절 기술의 일상 장면 일반화; 긍정적 또래 관계 1개 이상 형성; 학업 자신감 및 자존감 향상</text:p>
      <text:p text:style-name="P7"><text:s/></text:p>
      <text:p text:style-name="P8">느낀점</text:p>
      <text:p text:style-name="P8">민준은 복합형 ADHD 진단을 받았으나, 지능이 평균 범위이고 보호자의 상담 참여 의지가 높으며 약물치료가 병행되고 있어 예후는 비교적 양호한 것으로 판단된다. 그러나 가정 내 일관성(부친 참여 확대, 훈육 방식 전환) 및 학교 지원 체계 구축이 치료 효과의 핵심 변수이며, 이를 위한 다체계적 협력이 지속되어야 한다.</text:p>
      <text:p text:style-name="P7"/>
      <text:p text:style-name="P7">이번 사례를 통해 ADHD는 단순히 산만하거나 말을 잘 듣지 않는 행동 문제가 아니라, 아동의 신경생물학적 특성과 환경적 요인이 복합적으로 작용하는 발달장애라는 점을 다시 한번 깊이 이해하게 되었다. 특히 민준이는 평균 수준의 지적 능력을 가지고 있음에도 불구하고 주의력 결핍과 충동성으로 인해 학교생활, 또래관계, 가정생활 전반에서 어려움을 경험하고 있었다. 이를 보며 ADHD 아동들은 능력이 부족해서가 아니라 자신의 능력을 적절히 발휘할 수 있도록 도와주는 지원 체계가 필요하다는 생각이 들었다.</text:p>
      <text:p text:style-name="P7"/>
      <text:p text:style-name="P7">가장 인상 깊었던 부분은 민준이가 “친구들이 저랑 잘 안 놀려고 해요. 왜 그런지 모르겠어요.“라고 말한 내용이었다. ADHD의 증상으로 인해 반복적으로 또래 갈등을 <text:soft-page-break/>경험하지만, 정작 본인은 그 이유를 정확히 이해하지 못한 채 외로움과 소외감을 느끼고 있다는 점이 안타깝게 느껴졌다. 또한 상담 장면에서 공룡 이야기에는 오랜 시간 집중할 수 있었다는 점을 통해 ADHD 아동도 관심 분야에서는 높은 집중력을 보일 수 있다는 사실을 알게 되었으며, 문제행동만 보기보다 강점을 발견하고 활용하는 것이 매우 중요하다는 것을 깨달았다.</text:p>
      <text:p text:style-name="P7"/>
      <text:p text:style-name="P7">또한 부모의 양육 스트레스와 가족 환경이 아동의 행동에 큰 영향을 미친다는 점도 인상적이었다. 어머니는 반복되는 훈육과 갈등으로 많은 어려움을 겪고 있었고, 아버지는 바쁜 직장생활로 인해 양육 참여가 부족한 상황이었다. 이를 통해 ADHD 아동에 대한 지원은 아동 개인만을 대상으로 하는 것이 아니라 부모교육과 가족 상담이 함께 이루어져야 효과적이라는 점을 알게 되었다. 특히 부모가 ADHD를 의지 부족이나 버릇 문제로 인식하지 않고 뇌 발달의 특성으로 이해하는 것이 중요하다고 생각하였다.</text:p>
      <text:p text:style-name="P7"/>
      <text:p text:style-name="P7">학교의 역할 역시 매우 중요하다고 느꼈다. 담임교사가 ADHD에 대한 이해가 부족할 경우 아동은 지속적으로 부정적인 평가를 받게 되고, 이는 자존감 저하와 학업 동기 감소로 이어질 수 있다. 따라서 교사와 상담사, 부모가 서로 협력하여 일관된 지원 체계를 마련하는 것이 필요하다는 것을 배울 수 있었다. 아동이 실패 경험보다 성공 경험을 많이 할 수 있도록 환경을 조성해 주는 것이 중요하다고 생각한다.</text:p>
      <text:p text:style-name="P7"/>
      <text:p text:style-name="P7">이번 사례를 통해 ADHD 아동을 지도할 때는 문제행동 자체를 통제하는 데만 초점을 맞추기보다 아동의 강점과 가능성을 발견하고, 긍정적인 행동을 강화하며, 가정과 학교가 함께 협력하는 통합적인 접근이 필요하다는 점을 알게 되었다. 앞으로 예비 보육교사이자 아동 관련 전문가로서 ADHD 아동을 만나게 된다면 행동만 보고 판단하기보다 그 행동 뒤에 있는 어려움과 감정을 이해하려 노력할 것이다. 또한 아동이 자신의 강점을 발견하고 건강하게 성장할 수 있도록 지지하고 격려하는 교사가 되어야겠다는 다짐을 하게 되었다.</text:p>
      <text:p text:style-name="P7"><tex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참고문헌</text:p>
      <text:p text:style-name="P7">교육부 (2022). 학생 정신건강 지원 가이드라인. 교육부.</text:p>
      <text:p text:style-name="P7">보건복지부·국립정신건강센터 (2021). 2021년 아동·청소년 정신건강 실태조사. 국립정신건강센터.</text:p>
      <text:p text:style-name="P7">오경자, 이혜련, 홍강의, 하은혜 (2011). K-CBCL 아동·청소년 행동평가척도 매뉴얼. 휴노.</text:p>
      <text:p text:style-name="P7">이수민, 최재원, 김경민, 김준원, 김수연, 강태웅, 김인향, 이영식, 김봉석, 한덕현, 정재훈, 이소영, 현기정, 김붕년 (2020). 주의력결핍 과잉행동장애 진단 및 치료 가이드라인. 소아청소년정신의학, 31(1), 2-1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OpenSymbol" svg:font-family="OpenSymbol" style:font-charset="x-symbol"/>
    <style:font-face style:name="나눔고딕" svg:font-family="나눔고딕" style:font-family-generic="system" style:font-pitch="variable"/>
    <style:font-face style:name="나눔명조" svg:font-family="나눔명조" style:font-family-generic="roman"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나눔명조" fo:font-size="10pt" fo:language="en" fo:country="US" style:letter-kerning="true" style:font-name-asian="나눔명조1" style:font-size-asian="10pt" style:language-asian="ko" style:country-asian="KR"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나눔명조" fo:font-size="10pt" fo:language="en" fo:country="US" style:letter-kerning="true" style:font-name-asian="나눔명조1" style:font-size-asian="10pt" style:language-asian="ko" style:country-asian="KR"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나눔고딕" style:font-family-asian="나눔고딕" style:font-family-generic-asian="system" style:font-pitch-asian="variable" style:font-size-asian="10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fo:font-size="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0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08T20:38:19.905000000</meta:creation-date>
    <dc:date>2026-06-08T21:22:20.792000000</dc:date>
    <meta:editing-duration>PT17M22S</meta:editing-duration>
    <meta:editing-cycles>1</meta:editing-cycles>
    <meta:document-statistic meta:table-count="0" meta:image-count="0" meta:object-count="0" meta:page-count="6" meta:paragraph-count="131" meta:word-count="4771" meta:character-count="7146" meta:non-whitespace-character-count="5281"/>
    <meta:generator>LibreOffice/24.2.0.3$Windows_x86 LibreOffice_project/da48488a73ddd66ea24cf16bbc4f7b9c08e9bea1</meta:generator>
  </office:meta>
</office:document-meta>
</file>