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1" svg:font-family="&quot;맑은 고딕1&quot;"/>
    <style:font-face style:name="돋움" svg:font-family="돋움"/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4C6E7" style:repeat-content="false"/>
      <style:paragraph-properties fo:text-align="center"/>
    </style:style>
    <style:style style:name="ce3" style:family="table-cell" style:parent-style-name="_49788__54364__32__91_0_93_" style:data-style-name="N48">
      <style:table-cell-properties style:vertical-align="middle" fo:background-color="#B4C6E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49788__54364__32__91_0_93_" style:data-style-name="N48">
      <style:table-cell-properties fo:border="thin solid #000000" style:vertical-align="middle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49788__54364__32__91_0_9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1" style:family="table-cell" style:parent-style-name="_49788__54364__32__91_0_93_" style:data-style-name="N48">
      <style:table-cell-properties style:vertical-align="middle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2" style:family="table-cell" style:parent-style-name="_49788__54364__32__91_0_93_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맑은 고딕" style:font-name-asian="맑은 고딕" style:font-name-complex="맑은 고딕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맑은 고딕1" style:font-name-asian="맑은 고딕1" style:font-name-complex="맑은 고딕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4"/>
        <table:table-column table:style-name="co1" table:default-cell-style-name="ce12"/>
        <table:table-column table:style-name="co1" table:number-columns-repeated="16377" table:default-cell-style-name="ce1"/>
        <table:table-row table:style-name="ro1">
          <table:table-cell office:value-type="string" table:style-name="ce2">
            <text:p>순번</text:p>
          </table:table-cell>
          <table:table-cell office:value-type="string" table:style-name="ce2">
            <text:p>과목</text:p>
          </table:table-cell>
          <table:table-cell office:value-type="string" table:style-name="ce2">
            <text:p>*학년</text:p>
          </table:table-cell>
          <table:table-cell office:value-type="string" table:style-name="ce2">
            <text:p>*반</text:p>
          </table:table-cell>
          <table:table-cell office:value-type="string" table:style-name="ce2">
            <text:p>*번호</text:p>
          </table:table-cell>
          <table:table-cell office:value-type="string" table:style-name="ce2">
            <text:p>*성명</text:p>
          </table:table-cell>
          <table:table-cell office:value-type="string" table:style-name="ce3">
            <text:p>재료비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김동아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김채원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박수정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박해나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정하선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원지우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이노아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이유안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고예린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박서아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윤연재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전지한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김우주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요리2-A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정시아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요리2-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이지아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요리2-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한은서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요리2-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김재이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요리2-A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이서우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요리2-A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김가빈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요리2-A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김민성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요리2-B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임도현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요리2-B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조한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요리2-B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이하린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요리2-B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송지한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요리2-B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이규민<text:s/>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서애린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김하연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진예서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이라임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임태연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박하연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강하은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김시원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요리2-B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윤이준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요리2-B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이강운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요리2-B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최원호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요리2-B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박유건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요리2-B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최서연</text:p>
          </table:table-cell>
          <table:table-cell office:value-type="float" office:value="82500" table:formula="of:=7500*11" table:style-name="ce8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요리2-B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원아연</text:p>
          </table:table-cell>
          <table:table-cell office:value-type="float" office:value="82500" table:formula="of:=7500*11" table:style-name="ce6">
            <text:p><text:s/>82,500<text:s/>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table:style-name="ce5"/>
          <table:table-cell table:style-name="ce7"/>
          <table:table-cell table:style-name="ce9"/>
          <table:table-cell table:style-name="ce10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office:value-type="float" office:value="3217500" table:formula="of:=SUM([.G2:.G41])" table:style-name="ce11">
            <text:p><text:s/>3,217,500<text:s/></text:p>
          </table:table-cell>
          <table:table-cell table:number-columns-repeated="16377"/>
        </table:table-row>
        <table:table-row table:number-rows-repeated="6" table:style-name="ro2">
          <table:table-cell table:style-name="ce4"/>
          <table:table-cell table:style-name="ce1"/>
          <table:table-cell table:number-columns-repeated="4" table:style-name="ce4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Sheet2.D14:Sheet2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1" svg:font-family="&quot;맑은 고딕1&quot;"/>
    <style:font-face style:name="돋움" svg:font-family="돋움"/>
    <style:font-face style:name="맑은 고딕" svg:font-family="&quot;맑은 고딕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ko" number:country="KR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_49788__54364__32__91_0_93_" style:display-name="쉼표 [0]" style:family="table-cell" style:data-style-name="N48"/>
    <style:style style:name="Default" style:family="table-cell" style:data-style-name="N0">
      <style:table-cell-properties style:vertical-align="middle" fo:background-color="transparent"/>
      <style:text-properties fo:color="#000000" style:font-name="맑은 고딕1" style:font-name-asian="맑은 고딕1" style:font-name-complex="맑은 고딕1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automatic" fo:background-color="transparent"/>
    </style:style>
    <style:style style:name="_54364__51456__32_11" style:display-name="표준 11" style:family="table-cell" style:data-style-name="N0">
      <style:table-cell-properties style:vertical-align="automatic" fo:background-color="transparent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style:font-name="돋움" style:font-name-asian="돋움" style:font-name-complex="돋움" style:font-family-generic="modern"/>
    </style:style>
    <style:style style:name="_54364__51456__32_3" style:display-name="표준 3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4" style:display-name="표준 4" style:family="table-cell" style:data-style-name="N0">
      <style:table-cell-properties style:vertical-align="automatic" fo:background-color="transparent"/>
    </style:style>
    <style:style style:name="_54364__51456__32_5" style:display-name="표준 5" style:family="table-cell" style:data-style-name="N0">
      <style:table-cell-properties style:vertical-align="automatic" fo:background-color="transparent"/>
    </style:style>
    <style:style style:name="_54364__51456__32_6" style:display-name="표준 6" style:family="table-cell" style:data-style-name="N0">
      <style:table-cell-properties style:vertical-align="automatic" fo:background-color="transparent"/>
    </style:style>
    <style:style style:name="_54364__51456__32_7" style:display-name="표준 7" style:family="table-cell" style:data-style-name="N0">
      <style:table-cell-properties style:vertical-align="automatic" fo:background-color="transparent"/>
    </style:style>
    <style:style style:name="_54364__51456__32_8" style:display-name="표준 8" style:family="table-cell" style:data-style-name="N0">
      <style:table-cell-properties style:vertical-align="automatic" fo:background-color="transparent"/>
    </style:style>
    <style:style style:name="_54364__51456__32_9" style:display-name="표준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bang3402</meta:initial-creator>
    <dc:creator>재호 정</dc:creator>
    <meta:creation-date>2024-07-10T22:01:28Z</meta:creation-date>
    <dc:date>2026-06-11T09:31:52Z</dc:date>
    <meta:editing-cycles>1</meta:editing-cycles>
    <meta:editing-duration>PT335S</meta:editing-duration>
  </office:meta>
</office:document-meta>
</file>