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(한)대나무" svg:font-family="(한)대나무" style:font-pitch="variable"/>
    <style:font-face style:name="(한)문화방송" svg:font-family="(한)문화방송" style:font-pitch="variable"/>
    <style:font-face style:name="연세본문체" svg:font-family="연세본문체" style:font-pitch="variable"/>
    <style:font-face style:name="은 신문" svg:font-family="'은 신문'" style:font-pitch="variable"/>
    <style:font-face style:name="(한)각머리D" svg:font-family="(한)각머리D" style:font-family-generic="roman" style:font-pitch="variable"/>
    <style:font-face style:name="썬바탕" svg:font-family="썬바탕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썬바탕1" svg:font-family="썬바탕" style:font-family-generic="system" style:font-pitch="variable"/>
  </office:font-face-decls>
  <office:automatic-styles>
    <style:style style:name="표1" style:family="table">
      <style:table-properties style:width="16.999cm" fo:margin-left="0cm" fo:margin-right="0cm" table:align="margins"/>
    </style:style>
    <style:style style:name="표1.A" style:family="table-column">
      <style:table-column-properties style:column-width="3.669cm" style:rel-column-width="14144*"/>
    </style:style>
    <style:style style:name="표1.B" style:family="table-column">
      <style:table-column-properties style:column-width="4.667cm" style:rel-column-width="17993*"/>
    </style:style>
    <style:style style:name="표1.C" style:family="table-column">
      <style:table-column-properties style:column-width="8.662cm" style:rel-column-width="33398*"/>
    </style:style>
    <style:style style:name="표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표1.C1" style:family="table-cell">
      <style:table-cell-properties style:vertical-align="middle" fo:padding="0.097cm" fo:border="0.002cm solid #000000"/>
    </style:style>
    <style:style style:name="표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표1.B2" style:family="table-cell">
      <style:table-cell-properties fo:padding="0.097cm" fo:border-left="0.002cm solid #000000" fo:border-right="none" fo:border-top="none" fo:border-bottom="0.002cm solid #000000"/>
    </style:style>
    <style:style style:name="표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표2" style:family="table">
      <style:table-properties style:width="16.999cm" fo:margin-left="0cm" fo:margin-right="0cm" table:align="margins"/>
    </style:style>
    <style:style style:name="표2.A" style:family="table-column">
      <style:table-column-properties style:column-width="2.252cm" style:rel-column-width="8684*"/>
    </style:style>
    <style:style style:name="표2.B" style:family="table-column">
      <style:table-column-properties style:column-width="9.241cm" style:rel-column-width="35627*"/>
    </style:style>
    <style:style style:name="표2.D" style:family="table-column">
      <style:table-column-properties style:column-width="3.253cm" style:rel-column-width="12540*"/>
    </style:style>
    <style:style style:name="표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표2.D1" style:family="table-cell">
      <style:table-cell-properties fo:padding="0.097cm" fo:border="0.002cm solid #000000"/>
    </style:style>
    <style:style style:name="표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표2.B2" style:family="table-cell">
      <style:table-cell-properties fo:padding="0.097cm" fo:border-left="0.002cm solid #000000" fo:border-right="none" fo:border-top="none" fo:border-bottom="0.002cm solid #000000"/>
    </style:style>
    <style:style style:name="표2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표3" style:family="table">
      <style:table-properties style:width="16.999cm" fo:margin-left="0cm" fo:margin-right="0cm" table:align="margins"/>
    </style:style>
    <style:style style:name="표3.A" style:family="table-column">
      <style:table-column-properties style:column-width="1.635cm" style:rel-column-width="6303*"/>
    </style:style>
    <style:style style:name="표3.B" style:family="table-column">
      <style:table-column-properties style:column-width="6.445cm" style:rel-column-width="24848*"/>
    </style:style>
    <style:style style:name="표3.C" style:family="table-column">
      <style:table-column-properties style:column-width="2.602cm" style:rel-column-width="10030*"/>
    </style:style>
    <style:style style:name="표3.D" style:family="table-column">
      <style:table-column-properties style:column-width="4.632cm" style:rel-column-width="17857*"/>
    </style:style>
    <style:style style:name="표3.E" style:family="table-column">
      <style:table-column-properties style:column-width="1.685cm" style:rel-column-width="6497*"/>
    </style:style>
    <style:style style:name="표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표3.D1" style:family="table-cell">
      <style:table-cell-properties style:vertical-align="middle" fo:padding="0.097cm" fo:border="0.002cm solid #000000"/>
    </style:style>
    <style:style style:name="표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표3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fo:font-size="10pt" style:font-name-asian="은 신문" style:font-size-asian="10pt" style:font-size-complex="10pt"/>
    </style:style>
    <style:style style:name="P2" style:family="paragraph" style:parent-style-name="Footer">
      <style:text-properties fo:font-size="10pt" style:font-name-asian="은 신문" style:font-size-asian="10pt" style:font-size-complex="10pt"/>
    </style:style>
    <style:style style:name="P3" style:family="paragraph" style:parent-style-name="Standard">
      <style:text-properties style:language-asian="ko" style:country-asian="KR"/>
    </style:style>
    <style:style style:name="P4" style:family="paragraph" style:parent-style-name="Standard">
      <style:text-properties style:font-name-asian="썬바탕1" style:language-asian="ko" style:country-asian="KR"/>
    </style:style>
    <style:style style:name="P5" style:family="paragraph" style:parent-style-name="Standard">
      <style:text-properties style:font-name="썬바탕" style:font-name-asian="썬바탕1" style:language-asian="ko" style:country-asian="KR"/>
    </style:style>
    <style:style style:name="P6" style:family="paragraph" style:parent-style-name="Table_20_Contents">
      <style:text-properties fo:font-size="9pt" style:font-name-asian="썬바탕1" style:font-size-asian="9pt" style:font-size-complex="9pt"/>
    </style:style>
    <style:style style:name="P7" style:family="paragraph" style:parent-style-name="Table_20_Contents">
      <style:paragraph-properties fo:text-align="center" style:justify-single-word="false"/>
      <style:text-properties fo:font-size="9pt" style:font-name-asian="썬바탕1" style:font-size-asian="9pt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썬바탕" fo:font-size="9pt" style:font-name-asian="썬바탕1" style:font-size-asian="9pt" style:font-name-complex="Tahoma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연세본문체" fo:font-size="9pt" style:font-name-asian="연세본문체" style:font-size-asian="9pt" style:font-name-complex="연세본문체" style:font-size-complex="9pt"/>
    </style:style>
    <style:style style:name="P10" style:family="paragraph" style:parent-style-name="Table_20_Contents">
      <style:text-properties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ffffff" fo:font-size="12pt" style:font-name-asian="썬바탕1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color="#ffffff" fo:font-size="9pt" style:font-name-asian="썬바탕1" style:font-size-asian="9pt" style:font-size-complex="9pt"/>
    </style:style>
    <style:style style:name="P15" style:family="paragraph" style:parent-style-name="Standard">
      <style:text-properties style:font-name-asian="썬바탕1" style:language-asian="ko" style:country-asian="KR"/>
    </style:style>
    <style:style style:name="P16" style:family="paragraph" style:parent-style-name="Standard" style:list-style-name="L1">
      <style:text-properties style:font-name-asian="썬바탕1" style:language-asian="ko" style:country-asian="KR"/>
    </style:style>
    <style:style style:name="P17" style:family="paragraph" style:parent-style-name="Standard">
      <style:text-properties style:font-name="썬바탕" style:font-name-asian="썬바탕1" style:language-asian="ko" style:country-asian="KR"/>
    </style:style>
    <style:style style:name="P18" style:family="paragraph" style:parent-style-name="Standard" style:list-style-name="L1">
      <style:text-properties style:font-name="썬바탕" style:font-name-asian="썬바탕1" style:language-asian="ko" style:country-asian="KR"/>
    </style:style>
    <style:style style:name="P19" style:family="paragraph" style:parent-style-name="Standard" style:list-style-name="L2">
      <style:text-properties style:font-name="썬바탕" style:font-name-asian="썬바탕1" style:language-asian="ko" style:country-asian="KR"/>
    </style:style>
    <style:style style:name="P20" style:family="paragraph" style:parent-style-name="Standard" style:list-style-name="L3">
      <style:text-properties style:font-name="썬바탕" style:font-name-asian="썬바탕1" style:language-asian="ko" style:country-asian="KR"/>
    </style:style>
    <style:style style:name="P21" style:family="paragraph" style:parent-style-name="Standard" style:list-style-name="L4">
      <style:text-properties style:font-name="썬바탕" style:font-name-asian="썬바탕1" style:language-asian="ko" style:country-asian="KR"/>
    </style:style>
    <style:style style:name="P22" style:family="paragraph" style:parent-style-name="Standard" style:list-style-name="L6">
      <style:text-properties style:font-name="썬바탕" style:font-name-asian="썬바탕1" style:language-asian="ko" style:country-asian="KR"/>
    </style:style>
    <style:style style:name="P23" style:family="paragraph" style:parent-style-name="Standard" style:list-style-name="L7">
      <style:text-properties style:font-name="썬바탕" style:font-name-asian="썬바탕1" style:language-asian="ko" style:country-asian="KR"/>
    </style:style>
    <style:style style:name="P24" style:family="paragraph" style:parent-style-name="Standard">
      <style:text-properties style:font-name="썬바탕" style:font-name-asian="(한)문화방송" style:language-asian="ko" style:country-asian="KR"/>
    </style:style>
    <style:style style:name="P25" style:family="paragraph" style:parent-style-name="Standard" style:list-style-name="L4"/>
    <style:style style:name="P26" style:family="paragraph" style:parent-style-name="Standard" style:list-style-name="L5"/>
    <style:style style:name="P27" style:family="paragraph" style:parent-style-name="Standard">
      <style:paragraph-properties fo:line-height="150%"/>
      <style:text-properties style:font-name="(한)각머리D" style:font-name-asian="(한)각머리D" style:language-asian="ko" style:country-asian="KR"/>
    </style:style>
    <style:style style:name="P28" style:family="paragraph" style:parent-style-name="Standard">
      <style:paragraph-properties fo:line-height="150%"/>
      <style:text-properties style:font-name="(한)대나무" fo:font-size="14pt" style:font-name-asian="(한)대나무" style:font-size-asian="14pt" style:language-asian="ko" style:country-asian="KR" style:font-size-complex="14pt"/>
    </style:style>
    <style:style style:name="P29" style:family="paragraph" style:parent-style-name="Standard">
      <style:paragraph-properties fo:line-height="100%"/>
      <style:text-properties style:language-asian="ko" style:country-asian="KR"/>
    </style:style>
    <style:style style:name="P30" style:family="paragraph" style:parent-style-name="Standard">
      <style:text-properties style:font-name-asian="(한)문화방송"/>
    </style:style>
    <style:style style:name="P31" style:family="paragraph" style:parent-style-name="Standard">
      <style:text-properties style:font-name-asian="(한)문화방송" style:language-asian="ko" style:country-asian="KR"/>
    </style:style>
    <style:style style:name="P32" style:family="paragraph" style:parent-style-name="Table_20_Contents">
      <style:paragraph-properties fo:text-align="center" style:justify-single-word="false"/>
      <style:text-properties fo:font-size="9pt" fo:font-weight="normal" style:font-name-asian="썬바탕1" style:font-size-asian="9pt" style:font-weight-asian="normal" style:font-size-complex="9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fo:font-size="9pt" fo:font-weight="bold" style:font-name-asian="썬바탕1" style:font-size-asian="9pt" style:font-weight-asian="bold" style:font-size-complex="9pt" style:font-weight-complex="bold"/>
    </style:style>
    <style:style style:name="T1" style:family="text">
      <style:text-properties style:font-name-asian="썬바탕"/>
    </style:style>
    <style:style style:name="T2" style:family="text">
      <style:text-properties style:font-name-asian="썬바탕" style:language-asian="ko" style:country-asian="KR"/>
    </style:style>
    <style:style style:name="T3" style:family="text">
      <style:text-properties style:font-name-asian="썬바탕1"/>
    </style:style>
    <style:style style:name="T4" style:family="text">
      <style:text-properties style:font-name-asian="썬바탕1" style:language-asian="ko" style:country-asian="KR"/>
    </style:style>
    <style:style style:name="T5" style:family="text">
      <style:text-properties style:font-name="썬바탕"/>
    </style:style>
    <style:style style:name="T6" style:family="text">
      <style:text-properties style:font-name="썬바탕" style:font-name-asian="썬바탕"/>
    </style:style>
    <style:style style:name="T7" style:family="text">
      <style:text-properties style:font-name="연세본문체" style:font-name-asian="연세본문체" style:font-name-complex="연세본문체"/>
    </style:style>
    <style:style style:name="T8" style:family="text">
      <style:text-properties fo:color="#ffffff"/>
    </style:style>
    <style:style style:name="T9" style:family="text">
      <style:text-properties fo:color="#ffffff" style:font-name-asian="썬바탕1"/>
    </style:style>
    <style:style style:name="T10" style:family="text">
      <style:text-properties fo:color="#ffffff" style:font-name-asian="썬바탕1" style:language-asian="ko" style:country-asian="KR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language-asian="ko" style:country-asian="KR"/>
    </style:style>
    <style:style style:name="T13" style:family="text">
      <style:text-properties style:font-name-asian="(한)문화방송"/>
    </style:style>
    <style:style style:name="T14" style:family="text">
      <style:text-properties style:font-name-asian="(한)문화방송" style:language-asian="ko" style:country-asian="KR"/>
    </style:style>
    <style:style style:name="T15" style:family="text">
      <style:text-properties style:font-name="(한)문화방송" style:font-name-asian="(한)문화방송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6. 표현과 비평</text:p>
      <text:p text:style-name="P27">(2) 외국인의 눈에 비친 19세기 말의 한국</text:p>
      <text:p text:style-name="P29"/>
      <text:p text:style-name="P30"><text:span text:style-name="T12">￭</text:span><text:span text:style-name="T12"> 내용파악하기</text:span></text:p>
      <table:table table:name="표1" table:style-name="표1">
        <table:table-column table:style-name="표1.A"/>
        <table:table-column table:style-name="표1.B"/>
        <table:table-column table:style-name="표1.C"/>
        <table:table-row>
          <table:table-cell table:style-name="표1.A1" office:value-type="string">
            <text:p text:style-name="P12">소제목</text:p>
          </table:table-cell>
          <table:table-cell table:style-name="표1.A1" office:value-type="string">
            <text:p text:style-name="P12">쪽수</text:p>
          </table:table-cell>
          <table:table-cell table:style-name="표1.C1" office:value-type="string">
            <text:p text:style-name="P12">세부내용</text:p>
          </table:table-cell>
        </table:table-row>
        <table:table-row>
          <table:table-cell table:style-name="표1.A2" table:number-rows-spanned="3" office:value-type="string">
            <text:p text:style-name="P11">한국인의 모습</text:p>
            <text:p text:style-name="P11">-한국인의 신체적 특징</text:p>
          </table:table-cell>
          <table:table-cell table:style-name="표1.B2" office:value-type="string">
            <text:p text:style-name="P10"/>
          </table:table-cell>
          <table:table-cell table:style-name="표1.C2" office:value-type="string">
            <text:p text:style-name="P10">눈, <text:span text:style-name="T8">피부색</text:span>, 얼굴색, 코, 머리카락, 머릿결, 수염</text:p>
          </table:table-cell>
        </table:table-row>
        <table:table-row>
          <table:covered-table-cell/>
          <table:table-cell table:style-name="표1.B2" office:value-type="string">
            <text:p text:style-name="P10"/>
          </table:table-cell>
          <table:table-cell table:style-name="표1.C2" office:value-type="string">
            <text:p text:style-name="P10">입, 눈, 광대뼈, 이마, 귀, 표정, <text:span text:style-name="T8">신체 형상</text:span></text:p>
          </table:table-cell>
        </table:table-row>
        <table:table-row>
          <table:covered-table-cell/>
          <table:table-cell table:style-name="표1.B2" office:value-type="string">
            <text:p text:style-name="P10"/>
          </table:table-cell>
          <table:table-cell table:style-name="표1.C2" office:value-type="string">
            <text:p text:style-name="P10">체격, 외양, 손과 발, 손톱, 체력, <text:span text:style-name="T8">걸음걸이</text:span></text:p>
          </table:table-cell>
        </table:table-row>
        <table:table-row>
          <table:table-cell table:style-name="표1.A2" table:number-rows-spanned="3" office:value-type="string">
            <text:p text:style-name="P11">한국의 수도 서울</text:p>
          </table:table-cell>
          <table:table-cell table:style-name="표1.B2" office:value-type="string">
            <text:p text:style-name="P10"/>
          </table:table-cell>
          <table:table-cell table:style-name="표1.C2" office:value-type="string">
            <text:p text:style-name="P10"><text:span text:style-name="T8">서울의 위치</text:span>, 지형, 저녁의 장관, 봄 경치</text:p>
          </table:table-cell>
        </table:table-row>
        <table:table-row>
          <table:covered-table-cell/>
          <table:table-cell table:style-name="표1.B2" office:value-type="string">
            <text:p text:style-name="P10"/>
          </table:table-cell>
          <table:table-cell table:style-name="표1.C2" office:value-type="string">
            <text:p text:style-name="P10">서울의 성벽, 성루, 성문 모습</text:p>
          </table:table-cell>
        </table:table-row>
        <table:table-row>
          <table:covered-table-cell/>
          <table:table-cell table:style-name="표1.B2" office:value-type="string">
            <text:p text:style-name="P10"/>
          </table:table-cell>
          <table:table-cell table:style-name="표1.C2" office:value-type="string">
            <text:p text:style-name="P10">성 밖의 시골 풍경과 서울의 <text:span text:style-name="T8">치안 상태</text:span></text:p>
          </table:table-cell>
        </table:table-row>
        <table:table-row>
          <table:table-cell table:style-name="표1.A2" table:number-rows-spanned="2" office:value-type="string">
            <text:p text:style-name="P11">한국식 빨래</text:p>
          </table:table-cell>
          <table:table-cell table:style-name="표1.B2" office:value-type="string">
            <text:p text:style-name="P10"/>
          </table:table-cell>
          <table:table-cell table:style-name="표1.C2" office:value-type="string">
            <text:p text:style-name="P10">한국 여성의 빨래하는 모습과 전통적인 빨래 과정</text:p>
          </table:table-cell>
        </table:table-row>
        <table:table-row>
          <table:covered-table-cell/>
          <table:table-cell table:style-name="표1.B2" office:value-type="string">
            <text:p text:style-name="P10"/>
          </table:table-cell>
          <table:table-cell table:style-name="표1.C2" office:value-type="string">
            <text:p text:style-name="P10">한국 농촌 여성들의 <text:span text:style-name="T8">고된 삶</text:span></text:p>
          </table:table-cell>
        </table:table-row>
        <table:table-row>
          <table:table-cell table:style-name="표1.A2" table:number-rows-spanned="3" office:value-type="string">
            <text:p text:style-name="P11">한국의 여관</text:p>
          </table:table-cell>
          <table:table-cell table:style-name="표1.B2" office:value-type="string">
            <text:p text:style-name="P10"/>
          </table:table-cell>
          <table:table-cell table:style-name="표1.C2" office:value-type="string">
            <text:p text:style-name="P10">한국의 <text:span text:style-name="T8">정규 여관</text:span>과 간이 여관의 모습</text:p>
          </table:table-cell>
        </table:table-row>
        <table:table-row>
          <table:covered-table-cell/>
          <table:table-cell table:style-name="표1.B2" office:value-type="string">
            <text:p text:style-name="P10"/>
          </table:table-cell>
          <table:table-cell table:style-name="표1.C2" office:value-type="string">
            <text:p text:style-name="P10">한국 여관의 구조와 방의 모습</text:p>
          </table:table-cell>
        </table:table-row>
        <table:table-row>
          <table:covered-table-cell/>
          <table:table-cell table:style-name="표1.B2" office:value-type="string">
            <text:p text:style-name="P10"/>
          </table:table-cell>
          <table:table-cell table:style-name="표1.C2" office:value-type="string">
            <text:p text:style-name="P10">한국 여관방의 높은 온도</text:p>
          </table:table-cell>
        </table:table-row>
      </table:table>
      <text:p text:style-name="P4"/>
      <text:p text:style-name="Standard"><text:span text:style-name="T14">￭ 갈래</text:span><text:span text:style-name="T4"> : </text:span><text:span text:style-name="T10">기행문</text:span><text:span text:style-name="T4">, 탐방기, 학술 답사 보고문</text:span></text:p>
      <text:p text:style-name="P4">한국 여행에서의 견문과 감상을 서술한 <text:span text:style-name="T8">기행문</text:span>이자, 한국 문화를 접하기 위해 여러 차례 답사한 후 기록으로 남긴 탐방기이며, 서양에 한국의 문화, 문물을 알리기 위해 수집한 자료를 정리한 답사 보고문으로 볼 수도 있다.</text:p>
      <text:p text:style-name="P4"/>
      <text:p text:style-name="P3"><text:span text:style-name="T13">￭ 성격</text:span><text:span text:style-name="T3"> : </text:span><text:span text:style-name="T9">사실적</text:span><text:span text:style-name="T3">, 객관적, 설명적, 분석적, 묘사적, 비판적</text:span></text:p>
      <text:list xml:id="list1212286874" text:style-name="L1">
        <text:list-item>
          <text:p text:style-name="P16"><text:span text:style-name="T8">사실적</text:span>, 객관적 - 구체적인 자료와 객관적인 수치를 제시하고 있고, 글쓴이의 체험<text:span text:style-name="T5">·조사·관찰이 글의 바탕이 되어 있다.</text:span></text:p>
        </text:list-item>
        <text:list-item>
          <text:p text:style-name="P18">설명적, 분석적 - 대상에 대한 설명이 자세하고 상세하게 되어 있다.</text:p>
        </text:list-item>
        <text:list-item>
          <text:p text:style-name="P18">묘사적 -여성 필자의 섬세하고 구체적인 묘사가 생생하고 현장감 있게 이루어져 있다.</text:p>
        </text:list-item>
        <text:list-item>
          <text:p text:style-name="P18">비판적 - 서구 여성의 입장에서 한국에 대한 비판적 시각을 드러내고 있다.</text:p>
        </text:list-item>
      </text:list>
      <text:p text:style-name="P5"/>
      <text:p text:style-name="P31">￭ 특징 </text:p>
      <text:list xml:id="list1578519376" text:style-name="L2">
        <text:list-item>
          <text:p text:style-name="P19">여성의 섬세한 눈과 객관적인 태도로 한국 문화를 관찰하고 기록하였다.</text:p>
        </text:list-item>
      </text:list>
      <text:list xml:id="list800045032" text:continue-list="list1212286874" text:style-name="L1">
        <text:list-item>
          <text:p text:style-name="P18">체험을 바탕으로 한 구체적이고 생생한 묘사와 분석적인 설명이 현장감을 느끼게 하고 있다.</text:p>
        </text:list-item>
        <text:list-item>
          <text:p text:style-name="P18"><text:soft-page-break/><text:span text:style-name="T8">서구적인</text:span> 시각으로 한국을 바라봄으로써 문화적 편견이 드러나기도 한다.</text:p>
        </text:list-item>
      </text:list>
      <text:p text:style-name="P5"/>
      <text:p text:style-name="P3"><text:span text:style-name="T13">￭ 주제 </text:span><text:span text:style-name="T3">: (</text:span><text:span text:style-name="T9">19세기 말 한국과 한국인의 모습</text:span><text:span text:style-name="T3">)</text:span></text:p>
      <text:p text:style-name="P5"><text:s text:c="3"/>글쓴이는 한국을 여행하면서 본 19세기 말 한국과 한국인의 모습을 상세한 설명과 생생한 묘사로 현장감 있게 전달하고 서구 여성의 입장에서 느낀 감상을 솔직하게 잘 드러냈다.</text:p>
      <text:p text:style-name="P5"/>
      <text:p text:style-name="P31"><text:span text:style-name="T5">￭</text:span><text:span text:style-name="T5"> 한국인의 모습에 대한 견해</text:span></text:p>
      <text:list xml:id="list723276906" text:style-name="L3">
        <text:list-item>
          <text:p text:style-name="P20">한국 사람들은 잘생긴 인종이다.</text:p>
          <text:list>
            <text:list-item>
              <text:p text:style-name="P20"><text:s/>전체적 인상을 <text:span text:style-name="T8">긍정적</text:span>으로 평가</text:p>
            </text:list-item>
          </text:list>
        </text:list-item>
        <text:list-item>
          <text:p text:style-name="P20">구강이 드러나도록 입을 벌리고 있는 모습</text:p>
        </text:list-item>
        <text:list-item>
          <text:p text:style-name="P20">사람들의 볼품 없는 외양은 대단히 보기 흉한 옷차림 때문에 더욱 그 결함이 과장되어 땅딸막하고 펑퍼짐하게 보인다.</text:p>
          <text:list>
            <text:list-item>
              <text:p text:style-name="P20"><text:s/>평민층의 입 모양과 옷차림을 <text:span text:style-name="T8">부정적</text:span>으로 평가</text:p>
            </text:list-item>
          </text:list>
        </text:list-item>
      </text:list>
      <text:p text:style-name="P5"/>
      <text:p text:style-name="P24">￭ 한국의 수도 서울에 대한 견해</text:p>
      <text:list xml:id="list276718560" text:style-name="L4">
        <text:list-item>
          <text:p text:style-name="P21">서울 인근의 풍광은 이른 봄에도 아름답다.</text:p>
        </text:list-item>
        <text:list-item>
          <text:p text:style-name="P25">이 훌륭한 도시</text:p>
        </text:list-item>
      </text:list>
      <text:list xml:id="list572399092" text:style-name="L5">
        <text:list-item>
          <text:p text:style-name="P26">성 밖으로 나서면 곳곳에 언덕과 우거진 계곡이 있는 매혹적인 시골 풍경이 펼쳐져 있다.</text:p>
        </text:list-item>
        <text:list-item>
          <text:p text:style-name="P26">서울만큼 <text:span text:style-name="T8">안전한 </text:span>도시는 없다.</text:p>
          <text:list>
            <text:list-item>
              <text:p text:style-name="P26"><text:s/>서울의 아름다운 경관과 안전함을 긍정적으로 평가</text:p>
            </text:list-item>
          </text:list>
        </text:list-item>
      </text:list>
      <text:p text:style-name="Standard"/>
      <text:p text:style-name="P31"><text:span text:style-name="T5">￭</text:span><text:span text:style-name="T5"> 한국 농촌 여성들의 노동과 삶에 대한 견해</text:span></text:p>
      <text:list xml:id="list162036430" text:style-name="L6">
        <text:list-item>
          <text:p text:style-name="P22">농촌 여성들은 삶의 즐거움이 별로 없다고 말할 수 있다.</text:p>
        </text:list-item>
        <text:list-item>
          <text:p text:style-name="P22">그저 묵묵히 일만 하는 존재에 불과하다.</text:p>
          <text:list>
            <text:list-item>
              <text:p text:style-name="P22">한국 농촌 여성의 끊임없는 노동과 고된 삶을 부정적으로 평가</text:p>
            </text:list-item>
          </text:list>
        </text:list-item>
      </text:list>
      <text:p text:style-name="P5"/>
      <text:p text:style-name="P24">￭ 한국의 여관에 대한 견해</text:p>
      <text:list xml:id="list164140856" text:style-name="L7">
        <text:list-item>
          <text:p text:style-name="P23">농부들은 약간의 안면만 있더라도 원하는 사람들을 재워 준다.</text:p>
          <text:list>
            <text:list-item>
              <text:p text:style-name="P23"><text:s/>한국 농민의 따뜻한 <text:span text:style-name="T8">인정</text:span>을 긍정적으로 평가</text:p>
            </text:list-item>
          </text:list>
        </text:list-item>
        <text:list-item>
          <text:p text:style-name="P23">지저분한 안마당, 낡은 출입문, 북적거리는 여관, 허름한 마구간, 지저분한 격자문, 벼룩이 들끟기, 너무 어두운 안채 방 등</text:p>
          <text:list>
            <text:list-item>
              <text:p text:style-name="P23"><text:s/>여관의 허름하고 지저분한 모습을 <text:span text:style-name="T8">부정적</text:span>으로 평가</text:p>
            </text:list-item>
          </text:list>
        </text:list-item>
      </text:list>
      <text:p text:style-name="P5"/>
      <text:p text:style-name="P5"/>
      <text:p text:style-name="P4"><text:span text:style-name="T6"/></text:p>
      <text:p text:style-name="P4"><text:soft-page-break/><text:span text:style-name="T6"><text:line-break/></text:span><text:span text:style-name="T15">￭ 내적/외적 준거에 따른 비평</text:span></text:p>
      <text:p text:style-name="P5"/>
      <table:table table:name="표2" table:style-name="표2">
        <table:table-column table:style-name="표2.A"/>
        <table:table-column table:style-name="표2.B"/>
        <table:table-column table:style-name="표2.A"/>
        <table:table-column table:style-name="표2.D"/>
        <table:table-row>
          <table:table-cell table:style-name="표2.A1" office:value-type="string">
            <text:p text:style-name="P32">내적 준거</text:p>
          </table:table-cell>
          <table:table-cell table:style-name="표2.A1" table:number-columns-spanned="2" office:value-type="string">
            <text:p text:style-name="P32">표현 내용</text:p>
          </table:table-cell>
          <table:covered-table-cell/>
          <table:table-cell table:style-name="표2.D1" office:value-type="string">
            <text:p text:style-name="P32">비평 및 비평의 근거</text:p>
          </table:table-cell>
        </table:table-row>
        <table:table-row>
          <table:table-cell table:style-name="표2.A2" table:number-rows-spanned="3" office:value-type="string">
            <text:p text:style-name="P13">정확성</text:p>
          </table:table-cell>
          <table:table-cell table:style-name="표2.B2" office:value-type="string">
            <text:p text:style-name="P6">남자의 평균 키는 약 164센티미터이다. / 45킬로그램 정도의 짐</text:p>
          </table:table-cell>
          <table:table-cell table:style-name="표2.A2" office:value-type="string">
            <text:p text:style-name="P6">한국인의 모습</text:p>
          </table:table-cell>
          <table:table-cell table:style-name="표2.D2" table:number-rows-spanned="3" office:value-type="string">
            <text:p text:style-name="P7"><text:span text:style-name="T8">정확성</text:span> <text:span text:style-name="T7">○</text:span></text:p>
            <text:p text:style-name="P8">&lt;구체적이고 객관적인 수치 제시&gt;</text:p>
          </table:table-cell>
        </table:table-row>
        <table:table-row>
          <table:covered-table-cell/>
          <table:table-cell table:style-name="표2.B2" office:value-type="string">
            <text:p text:style-name="P6">북위 37도 34분, 동경 127도 6분</text:p>
            <text:p text:style-name="P6">높이는 7.5~12미터이고, 길이는 총 22.5킬로미터</text:p>
          </table:table-cell>
          <table:table-cell table:style-name="표2.A2" office:value-type="string">
            <text:p text:style-name="P6">한국의 수도 서울</text:p>
          </table:table-cell>
          <table:covered-table-cell/>
        </table:table-row>
        <table:table-row>
          <table:covered-table-cell/>
          <table:table-cell table:style-name="표2.B2" office:value-type="string">
            <text:p text:style-name="P6">방 안의 온도는 통상 섭씨 27~29도 정도인데, 종종 33도를 넘었고, 어느 날은 41도에 육박하여</text:p>
          </table:table-cell>
          <table:table-cell table:style-name="표2.A2" office:value-type="string">
            <text:p text:style-name="P6">한국의 여관</text:p>
          </table:table-cell>
          <table:covered-table-cell/>
        </table:table-row>
        <table:table-row>
          <table:table-cell table:style-name="표2.A2" table:number-rows-spanned="3" office:value-type="string">
            <text:p text:style-name="P13">적절성</text:p>
          </table:table-cell>
          <table:table-cell table:style-name="표2.B2" office:value-type="string">
            <text:p text:style-name="P6">한국 사람들은 분명히 잘생긴 인종이다. (근거 – 이지적인 이마,작고 균형 잡힌 귀, 지적 총명함이 돋보이는 인상 등0</text:p>
          </table:table-cell>
          <table:table-cell table:style-name="표2.A2" office:value-type="string">
            <text:p text:style-name="P6">한국인의 모습</text:p>
          </table:table-cell>
          <table:table-cell table:style-name="표2.D2" table:number-rows-spanned="3" office:value-type="string">
            <text:p text:style-name="P7">적절성 <text:span text:style-name="T7">○</text:span></text:p>
            <text:p text:style-name="P9">&lt;<text:span text:style-name="T8">관찰</text:span>과 <text:span text:style-name="T8">묘사</text:span>를 통한 근거 제시&gt;</text:p>
          </table:table-cell>
        </table:table-row>
        <table:table-row>
          <table:covered-table-cell/>
          <table:table-cell table:style-name="표2.B2" office:value-type="string">
            <text:p text:style-name="P6">이 훌륭한 도시는 (근거 – 저녁 무렵의 경관, 꽃이 만발한 봄 경치, 성 밖의 매혹적인 시골 풍경, 안전한 도시)</text:p>
          </table:table-cell>
          <table:table-cell table:style-name="표2.A2" office:value-type="string">
            <text:p text:style-name="P6">한국의 수도 서울</text:p>
          </table:table-cell>
          <table:covered-table-cell/>
        </table:table-row>
        <table:table-row>
          <table:covered-table-cell/>
          <table:table-cell table:style-name="표2.B2" office:value-type="string">
            <text:p text:style-name="P6">흰 무명 천도 ~ 하얀 색을 띠는데 (근거 – 성경 마가복음 9장 3절 인용 “그 누구도 그렇게 ~ 심히 희어졌더라.”)</text:p>
          </table:table-cell>
          <table:table-cell table:style-name="표2.A2" office:value-type="string">
            <text:p text:style-name="P6">한국식 빨래</text:p>
          </table:table-cell>
          <table:covered-table-cell/>
        </table:table-row>
        <table:table-row>
          <table:table-cell table:style-name="표2.A2" table:number-rows-spanned="3" office:value-type="string">
            <text:p text:style-name="P13">유기성</text:p>
          </table:table-cell>
          <table:table-cell table:style-name="표2.B2" office:value-type="string">
            <text:p text:style-name="P6">한국인의 외양을 두서없이 묘사함</text:p>
          </table:table-cell>
          <table:table-cell table:style-name="표2.B2" office:value-type="string">
            <text:p text:style-name="P6">한국인의 모습</text:p>
          </table:table-cell>
          <table:table-cell table:style-name="표2.D2" table:number-rows-spanned="2" office:value-type="string">
            <text:p text:style-name="P7"><text:span text:style-name="T8">유기성</text:span> X</text:p>
          </table:table-cell>
        </table:table-row>
        <table:table-row>
          <table:covered-table-cell/>
          <table:table-cell table:style-name="표2.B2" office:value-type="string">
            <text:p text:style-name="P6">제목은 하나인데 두 가지 이야기가 전개됨</text:p>
          </table:table-cell>
          <table:table-cell table:style-name="표2.B2" office:value-type="string">
            <text:p text:style-name="P6">한국식 빨래</text:p>
          </table:table-cell>
          <table:covered-table-cell/>
        </table:table-row>
        <table:table-row>
          <table:covered-table-cell/>
          <table:table-cell table:style-name="표2.B2" office:value-type="string">
            <text:p text:style-name="P6">아름답고 평화로운 서울의 인상을 일관되게 서술함</text:p>
          </table:table-cell>
          <table:table-cell table:style-name="표2.B2" office:value-type="string">
            <text:p text:style-name="P6">한국의 수도 서울</text:p>
          </table:table-cell>
          <table:table-cell table:style-name="표2.D2" office:value-type="string">
            <text:p text:style-name="P7"><text:span text:style-name="T8">유기성</text:span> O</text:p>
          </table:table-cell>
        </table:table-row>
      </table:table>
      <text:p text:style-name="P5"/>
      <table:table table:name="표3" table:style-name="표3">
        <table:table-column table:style-name="표3.A"/>
        <table:table-column table:style-name="표3.B"/>
        <table:table-column table:style-name="표3.C"/>
        <table:table-column table:style-name="표3.D"/>
        <table:table-column table:style-name="표3.E"/>
        <table:table-row>
          <table:table-cell table:style-name="표3.A1" office:value-type="string">
            <text:p text:style-name="P33">외적 준거</text:p>
          </table:table-cell>
          <table:table-cell table:style-name="표3.A1" table:number-columns-spanned="2" office:value-type="string">
            <text:p text:style-name="P33">표현 내용</text:p>
          </table:table-cell>
          <table:covered-table-cell/>
          <table:table-cell table:style-name="표3.D1" table:number-columns-spanned="2" office:value-type="string">
            <text:p text:style-name="P33">비평 밍 비평의 근거</text:p>
          </table:table-cell>
          <table:covered-table-cell/>
        </table:table-row>
        <table:table-row>
          <table:table-cell table:style-name="표3.A2" office:value-type="string">
            <text:p text:style-name="P14">신뢰성</text:p>
          </table:table-cell>
          <table:table-cell table:style-name="표3.A2" office:value-type="string">
            <text:p text:style-name="P6">지저분한 안마당, 낡은 출입문, 북적거리는 여관, 허름한 마구간, 창호지가 찢겨져 있거나 지저분한 격자문 등 : 더럽고 지저분하고 허름하다.</text:p>
          </table:table-cell>
          <table:table-cell table:style-name="표3.A2" office:value-type="string">
            <text:p text:style-name="P7">한국의 여관</text:p>
          </table:table-cell>
          <table:table-cell table:style-name="표3.D2" table:number-columns-spanned="2" office:value-type="string">
            <text:p text:style-name="P7">신뢰성 X</text:p>
            <text:p text:style-name="P6">&lt;한국 농경 사회에 대한 <text:span text:style-name="T8">이해</text:span> 부족, 단편적 모습만을 평가&gt;</text:p>
          </table:table-cell>
          <table:covered-table-cell/>
        </table:table-row>
        <table:table-row>
          <table:table-cell table:style-name="표3.A2" table:number-rows-spanned="4" office:value-type="string">
            <text:p text:style-name="P14">공정성</text:p>
          </table:table-cell>
          <table:table-cell table:style-name="표3.A2" office:value-type="string">
            <text:p text:style-name="P6">구강이 드러나도록 입을 벌리고 있는 평민층</text:p>
          </table:table-cell>
          <table:table-cell table:style-name="표3.A2" table:number-rows-spanned="2" office:value-type="string">
            <text:p text:style-name="P7">한국인의 모습</text:p>
          </table:table-cell>
          <table:table-cell table:style-name="표3.A2" office:value-type="string">
            <text:p text:style-name="P7">평민층에 대한 <text:span text:style-name="T8">편견</text:span></text:p>
          </table:table-cell>
          <table:table-cell table:style-name="표3.D2" table:number-rows-spanned="4" office:value-type="string">
            <text:p text:style-name="P6"><text:span text:style-name="T8">공정성</text:span> X</text:p>
          </table:table-cell>
        </table:table-row>
        <table:table-row>
          <table:covered-table-cell/>
          <table:table-cell table:style-name="표3.A2" office:value-type="string">
            <text:p text:style-name="P6">볼품 없는 외양, 보기 흉한 옷차림</text:p>
          </table:table-cell>
          <table:covered-table-cell/>
          <table:table-cell table:style-name="표3.A2" office:value-type="string">
            <text:p text:style-name="P7">서구인의 미적 기준에 </text:p>
            <text:p text:style-name="P7">의한 평가</text:p>
          </table:table-cell>
          <table:covered-table-cell/>
        </table:table-row>
        <table:table-row>
          <table:covered-table-cell/>
          <table:table-cell table:style-name="표3.A2" office:value-type="string">
            <text:p text:style-name="P6">농촌 여성들은 삶의 즐거움이 별로 없다고 말할 수 있다. 묵묵히 일만 하는 존재에 불과하다.</text:p>
          </table:table-cell>
          <table:table-cell table:style-name="표3.A2" office:value-type="string">
            <text:p text:style-name="P7">한국식 빨래</text:p>
          </table:table-cell>
          <table:table-cell table:style-name="표3.A2" table:number-rows-spanned="2" office:value-type="string">
            <text:p text:style-name="P7">서구적 가치관과 편견에 </text:p>
            <text:p text:style-name="P7">의한 평가</text:p>
          </table:table-cell>
          <table:covered-table-cell/>
        </table:table-row>
        <table:table-row>
          <table:covered-table-cell/>
          <table:table-cell table:style-name="표3.A2" office:value-type="string">
            <text:p text:style-name="P6">더럽고 지저분하고 허름함</text:p>
          </table:table-cell>
          <table:table-cell table:style-name="표3.A2" office:value-type="string">
            <text:p text:style-name="P7">한국의 여관</text:p>
          </table:table-cell>
          <table:covered-table-cell/>
          <table:covered-table-cell/>
        </table:table-row>
        <table:table-row>
          <table:table-cell table:style-name="표3.A2" office:value-type="string">
            <text:p text:style-name="P14">효용성</text:p>
          </table:table-cell>
          <table:table-cell table:style-name="표3.A2" office:value-type="string">
            <text:p text:style-name="P6">19세기 말 한국인, 수도 서울, 한국식 빨래 과정, 농촌 여성의 노동과 삶, </text:p>
          </table:table-cell>
          <table:table-cell table:style-name="표3.A2" office:value-type="string">
            <text:p text:style-name="P7">글전체</text:p>
          </table:table-cell>
          <table:table-cell table:style-name="표3.D2" table:number-columns-spanned="2" office:value-type="string">
            <text:p text:style-name="P7"><text:span text:style-name="T8">효용성</text:span> O</text:p>
            <text:p text:style-name="P6">&lt;조상들의 삶 이해, 오늘날 우리를 <text:span text:style-name="T8">객관적</text:span>으로 돌아볼 기회, 한국을 서양에 알림&gt;</text:p>
          </table:table-cell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(한)대나무" svg:font-family="(한)대나무" style:font-pitch="variable"/>
    <style:font-face style:name="(한)문화방송" svg:font-family="(한)문화방송" style:font-pitch="variable"/>
    <style:font-face style:name="연세본문체" svg:font-family="연세본문체" style:font-pitch="variable"/>
    <style:font-face style:name="은 신문" svg:font-family="'은 신문'" style:font-pitch="variable"/>
    <style:font-face style:name="(한)각머리D" svg:font-family="(한)각머리D" style:font-family-generic="roman" style:font-pitch="variable"/>
    <style:font-face style:name="썬바탕" svg:font-family="썬바탕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썬바탕1" svg:font-family="썬바탕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ko" style:country-asian="KR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썬바탕" fo:font-size="12pt" fo:language="en" fo:country="US" style:letter-kerning="true" style:font-name-asian="썬바탕1" style:font-size-asian="12pt" style:language-asian="ko" style:country-asian="KR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썬바탕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style:font-name-asian="은 신문" style:font-size-asian="10pt" style:font-size-complex="10pt"/>
    </style:style>
    <style:style style:name="MP2" style:family="paragraph" style:parent-style-name="Footer">
      <style:text-properties fo:font-size="10pt" style:font-name-asian="은 신문" style:font-size-asian="10pt" style:font-size-complex="10pt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 text:c="101"/><text:span text:style-name="MT1"><text:s text:c="3"/>남목고 1학년 ( <text:s text:c="2"/>)반 <text:s/>( <text:s text:c="3"/>)번 <text:s text:c="2"/>이름 :</text:span></text:p>
      </style:header>
      <style:footer>
        <text:p text:style-name="MP2"><text:span text:style-name="MT1">나라말(</text:span><text:a xlink:type="simple" xlink:href="http://naramal.tistory.com/"><text:span text:style-name="MT1">http://naramal.tistory.com</text:span></text:a><text:span text:style-name="MT1">) <text:s text:c="84"/></text:span><text:span text:style-name="MT1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성호 곽</meta:initial-creator>
    <meta:creation-date>2008-12-01T09:58:44.74</meta:creation-date>
    <dc:date>2008-12-11T09:45:16</dc:date>
    <dc:creator>성호 곽</dc:creator>
    <meta:editing-duration>PT02H18M41S</meta:editing-duration>
    <meta:editing-cycles>7</meta:editing-cycles>
    <meta:generator>OpenOffice.org/3.0$Linux OpenOffice.org_project/300m9$Build-9358</meta:generator>
    <meta:document-statistic meta:table-count="3" meta:image-count="0" meta:object-count="0" meta:page-count="3" meta:paragraph-count="117" meta:word-count="848" meta:character-count="2809"/>
    <meta:user-defined meta:name="정보 1"/>
    <meta:user-defined meta:name="정보 2"/>
    <meta:user-defined meta:name="정보 3"/>
    <meta:user-defined meta:name="정보 4"/>
  </office:meta>
</office:document-meta>
</file>