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3.63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235cm"/>
    </style:style>
    <style:style style:name="co5" style:family="table-column">
      <style:table-column-properties fo:break-before="auto" style:column-width="6.595cm"/>
    </style:style>
    <style:style style:name="co6" style:family="table-column">
      <style:table-column-properties fo:break-before="auto" style:column-width="3.969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size-asian="20pt"/>
    </style:style>
    <style:style style:name="ce2" style:family="table-cell" style:parent-style-name="Default">
      <style:table-cell-properties fo:background-color="#ccccff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ackground-color="#ccccff" fo:border-left="0.002cm solid #000000" fo:border-right="none" fo:border-top="0.002cm solid #000000"/>
      <style:text-properties fo:color="#000000"/>
    </style:style>
    <style:style style:name="ce8" style:family="table-cell" style:parent-style-name="Default">
      <style:text-properties style:font-size-asian="20pt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ackground-color="#ccccff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ccccff" fo:border-left="none" fo:border-right="none" fo:border-top="0.002cm solid #000000"/>
      <style:text-properties fo:color="#000000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fo:border-bottom="0.002cm solid #000000" fo:background-color="#ccccff" fo:border-left="none" fo:border-right="none" fo:border-top="0.002cm solid #000000"/>
      <style:text-properties fo:color="#000000"/>
    </style:style>
    <style:style style:name="ce14" style:family="table-cell" style:parent-style-name="Default" style:data-style-name="N148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3">
      <style:table-cell-properties fo:border-bottom="none" fo:border-left="none" fo:border-right="0.002cm solid #000000" fo:border-top="0.002cm solid #000000"/>
    </style:style>
    <style:style style:name="ce16" style:family="table-cell" style:parent-style-name="Default" style:data-style-name="N3">
      <style:table-cell-properties fo:border-bottom="none" fo:border-left="none" fo:border-right="0.002cm solid #000000" fo:border-top="none"/>
    </style:style>
    <style:style style:name="ce17" style:family="table-cell" style:parent-style-name="Default" style:data-style-name="N3">
      <style:table-cell-properties fo:border-bottom="0.002cm solid #000000" fo:background-color="#ccccff" fo:border-left="none" fo:border-right="0.002cm solid #000000" fo:border-top="0.002cm solid #000000"/>
      <style:text-properties fo:color="#000000"/>
    </style:style>
  </office:automatic-styles>
  <office:body>
    <office:spreadsheet>
      <table:table table:name="정보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2" table:default-cell-style-name="Default"/>
        <table:table-row table:style-name="ro1">
          <table:table-cell table:style-name="ce1" office:value-type="string" table:number-columns-spanned="4" table:number-rows-spanned="1">
            <text:p>기본정보 입력</text:p>
          </table:table-cell>
          <table:covered-table-cell table:number-columns-repeated="2" table:style-name="Default"/>
          <table:covered-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2">
          <table:table-cell office:value-type="string">
            <text:p>가계부 이름</text:p>
          </table:table-cell>
          <table:table-cell office:value-type="string" table:number-columns-spanned="2" table:number-rows-spanned="1">
            <text:p>우리집 가계부</text:p>
          </table:table-cell>
          <table:covered-table-cell/>
          <table:table-cell/>
        </table:table-row>
        <table:table-row table:style-name="ro2">
          <table:table-cell office:value-type="string">
            <text:p>년도</text:p>
          </table:table-cell>
          <table:table-cell office:value-type="string" table:number-columns-spanned="2" table:number-rows-spanned="1">
            <text:p>2007년</text:p>
          </table:table-cell>
          <table:covered-table-cell/>
          <table:table-cell/>
        </table:table-row>
      </table:table>
      <table:table table:name="1월" table:style-name="ta1" table:print="false"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6"/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table:formula="oooc:=[정보.B3]" office:value-type="string" office:string-value="우리집 가계부" table:number-columns-spanned="6" table:number-rows-spanned="1">
            <text:p>우리집 가계부</text:p>
          </table:table-cell>
          <table:covered-table-cell table:style-name="ce8"/>
          <table:covered-table-cell table:number-columns-repeated="3"/>
          <table:covered-table-cell table:style-name="Default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4" table:formula="oooc:=[정보.B4]" office:value-type="string" office:string-value="2007년">
            <text:p>2007년</text:p>
          </table:table-cell>
          <table:table-cell table:style-name="Default" office:value-type="string">
            <text:p>1월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4" office:value-type="string">
            <text:p>날짜</text:p>
          </table:table-cell>
          <table:table-cell table:style-name="ce4" office:value-type="string">
            <text:p>항목</text:p>
          </table:table-cell>
          <table:table-cell table:style-name="ce4" office:value-type="string">
            <text:p>내용</text:p>
          </table:table-cell>
          <table:table-cell table:style-name="ce4" office:value-type="string">
            <text:p>수입</text:p>
          </table:table-cell>
          <table:table-cell table:style-name="ce4" office:value-type="string">
            <text:p>지출</text:p>
          </table:table-cell>
          <table:table-cell table:style-name="ce4" office:value-type="string">
            <text:p>잔액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style-name="ce9" office:value-type="string">
            <text:p>전달 이월액</text:p>
          </table:table-cell>
          <table:table-cell table:style-name="ce15"/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6]+[.D7])-[.E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7]+[.D8])-[.E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8]+[.D9])-[.E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9]+[.D10])-[.E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0]+[.D11])-[.E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1]+[.D12])-[.E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2]+[.D13])-[.E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3]+[.D14])-[.E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4]+[.D15])-[.E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5]+[.D16])-[.E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6]+[.D17])-[.E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7]+[.D18])-[.E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8]+[.D19])-[.E1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9]+[.D20])-[.E2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0]+[.D21])-[.E2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1]+[.D22])-[.E2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2]+[.D23])-[.E2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3]+[.D24])-[.E2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4]+[.D25])-[.E2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5]+[.D26])-[.E2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6]+[.D27])-[.E2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7]+[.D28])-[.E2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8]+[.D29])-[.E2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9]+[.D30])-[.E3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0]+[.D31])-[.E3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1]+[.D32])-[.E3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2]+[.D33])-[.E3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3]+[.D34])-[.E3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4]+[.D35])-[.E3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5]+[.D36])-[.E3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6]+[.D37])-[.E3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7]+[.D38])-[.E3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8]+[.D39])-[.E3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9]+[.D40])-[.E4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0]+[.D41])-[.E4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1]+[.D42])-[.E4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2]+[.D43])-[.E4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3]+[.D44])-[.E4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4]+[.D45])-[.E4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5]+[.D46])-[.E4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6]+[.D47])-[.E4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7]+[.D48])-[.E4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8]+[.D49])-[.E4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9]+[.D50])-[.E5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50]+[.D51])-[.E5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1]+[.D52])-[.E5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2]+[.D53])-[.E5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3]+[.D54])-[.E5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4]+[.D55])-[.E5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5]+[.D56])-[.E5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6]+[.D57])-[.E5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7]+[.D58])-[.E5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8]+[.D59])-[.E5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9]+[.D60])-[.E6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0]+[.D61])-[.E6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1]+[.D62])-[.E6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2]+[.D63])-[.E6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3]+[.D64])-[.E6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4]+[.D65])-[.E6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5]+[.D66])-[.E6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6]+[.D67])-[.E6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7]+[.D68])-[.E6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8]+[.D69])-[.E6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9]+[.D70])-[.E7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0]+[.D71])-[.E7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1]+[.D72])-[.E7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2]+[.D73])-[.E7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3]+[.D74])-[.E7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4]+[.D75])-[.E7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5]+[.D76])-[.E7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6]+[.D77])-[.E7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7]+[.D78])-[.E7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8]+[.D79])-[.E7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9]+[.D80])-[.E8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0]+[.D81])-[.E8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1]+[.D82])-[.E8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2]+[.D83])-[.E8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3]+[.D84])-[.E8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4]+[.D85])-[.E8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5]+[.D86])-[.E8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6]+[.D87])-[.E8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7]+[.D88])-[.E8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8]+[.D89])-[.E8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9]+[.D90])-[.E9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0]+[.D91])-[.E9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1]+[.D92])-[.E9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2]+[.D93])-[.E9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3]+[.D94])-[.E9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4]+[.D95])-[.E9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5]+[.D96])-[.E9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6]+[.D97])-[.E9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7]+[.D98])-[.E9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8]+[.D99])-[.E99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0"/>
          <table:table-cell table:style-name="ce11"/>
          <table:table-cell table:style-name="ce13"/>
          <table:table-cell table:style-name="ce11" office:value-type="string">
            <text:p>이달 이월액</text:p>
          </table:table-cell>
          <table:table-cell table:style-name="ce17" table:formula="oooc:=[.F99]" office:value-type="float" office:value="0">
            <text:p>0</text:p>
          </table:table-cell>
        </table:table-row>
      </table:table>
      <table:table table:name="2월" table:style-name="ta1" table:print="false"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6"/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table:formula="oooc:=[정보.B3]" office:value-type="string" office:string-value="우리집 가계부" table:number-columns-spanned="6" table:number-rows-spanned="1">
            <text:p>우리집 가계부</text:p>
          </table:table-cell>
          <table:covered-table-cell table:style-name="ce8"/>
          <table:covered-table-cell table:number-columns-repeated="3"/>
          <table:covered-table-cell table:style-name="Default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4" table:formula="oooc:=[정보.B4]" office:value-type="string" office:string-value="2007년">
            <text:p>2007년</text:p>
          </table:table-cell>
          <table:table-cell table:style-name="Default" office:value-type="string">
            <text:p>2월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4" office:value-type="string">
            <text:p>날짜</text:p>
          </table:table-cell>
          <table:table-cell table:style-name="ce4" office:value-type="string">
            <text:p>항목</text:p>
          </table:table-cell>
          <table:table-cell table:style-name="ce4" office:value-type="string">
            <text:p>내용</text:p>
          </table:table-cell>
          <table:table-cell table:style-name="ce4" office:value-type="string">
            <text:p>수입</text:p>
          </table:table-cell>
          <table:table-cell table:style-name="ce4" office:value-type="string">
            <text:p>지출</text:p>
          </table:table-cell>
          <table:table-cell table:style-name="ce4" office:value-type="string">
            <text:p>잔액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style-name="ce9" office:value-type="string">
            <text:p>전달 이월액</text:p>
          </table:table-cell>
          <table:table-cell table:style-name="ce15" table:formula="oooc:=[1월.F10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6]+[.D7])-[.E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7]+[.D8])-[.E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8]+[.D9])-[.E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9]+[.D10])-[.E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0]+[.D11])-[.E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1]+[.D12])-[.E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2]+[.D13])-[.E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3]+[.D14])-[.E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4]+[.D15])-[.E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5]+[.D16])-[.E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6]+[.D17])-[.E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7]+[.D18])-[.E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8]+[.D19])-[.E1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9]+[.D20])-[.E2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0]+[.D21])-[.E2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1]+[.D22])-[.E2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2]+[.D23])-[.E2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3]+[.D24])-[.E2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4]+[.D25])-[.E2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5]+[.D26])-[.E2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6]+[.D27])-[.E2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7]+[.D28])-[.E2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8]+[.D29])-[.E2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9]+[.D30])-[.E3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0]+[.D31])-[.E3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1]+[.D32])-[.E3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2]+[.D33])-[.E3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3]+[.D34])-[.E3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4]+[.D35])-[.E3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5]+[.D36])-[.E3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6]+[.D37])-[.E3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7]+[.D38])-[.E3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8]+[.D39])-[.E3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9]+[.D40])-[.E4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0]+[.D41])-[.E4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1]+[.D42])-[.E4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2]+[.D43])-[.E4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3]+[.D44])-[.E4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4]+[.D45])-[.E4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5]+[.D46])-[.E4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6]+[.D47])-[.E4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7]+[.D48])-[.E4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8]+[.D49])-[.E4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9]+[.D50])-[.E5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50]+[.D51])-[.E5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1]+[.D52])-[.E5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2]+[.D53])-[.E5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3]+[.D54])-[.E5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4]+[.D55])-[.E5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5]+[.D56])-[.E5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6]+[.D57])-[.E5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7]+[.D58])-[.E5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8]+[.D59])-[.E5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9]+[.D60])-[.E6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0]+[.D61])-[.E6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1]+[.D62])-[.E6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2]+[.D63])-[.E6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3]+[.D64])-[.E6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4]+[.D65])-[.E6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5]+[.D66])-[.E6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6]+[.D67])-[.E6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7]+[.D68])-[.E6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8]+[.D69])-[.E6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9]+[.D70])-[.E7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0]+[.D71])-[.E7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1]+[.D72])-[.E7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2]+[.D73])-[.E7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3]+[.D74])-[.E7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4]+[.D75])-[.E7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5]+[.D76])-[.E7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6]+[.D77])-[.E7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7]+[.D78])-[.E7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8]+[.D79])-[.E7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9]+[.D80])-[.E8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0]+[.D81])-[.E8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1]+[.D82])-[.E8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2]+[.D83])-[.E8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3]+[.D84])-[.E8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4]+[.D85])-[.E8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5]+[.D86])-[.E8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6]+[.D87])-[.E8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7]+[.D88])-[.E8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8]+[.D89])-[.E8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9]+[.D90])-[.E9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0]+[.D91])-[.E9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1]+[.D92])-[.E9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2]+[.D93])-[.E9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3]+[.D94])-[.E9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4]+[.D95])-[.E9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5]+[.D96])-[.E9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6]+[.D97])-[.E9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7]+[.D98])-[.E9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8]+[.D99])-[.E99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0"/>
          <table:table-cell table:style-name="ce11"/>
          <table:table-cell table:style-name="ce13"/>
          <table:table-cell table:style-name="ce11" office:value-type="string">
            <text:p>이달 이월액</text:p>
          </table:table-cell>
          <table:table-cell table:style-name="ce17" table:formula="oooc:=[.F99]" office:value-type="float" office:value="0">
            <text:p>0</text:p>
          </table:table-cell>
        </table:table-row>
      </table:table>
      <table:table table:name="3월" table:style-name="ta1" table:print="false"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6"/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table:formula="oooc:=[정보.B3]" office:value-type="string" office:string-value="우리집 가계부" table:number-columns-spanned="6" table:number-rows-spanned="1">
            <text:p>우리집 가계부</text:p>
          </table:table-cell>
          <table:covered-table-cell table:style-name="ce8"/>
          <table:covered-table-cell table:number-columns-repeated="3"/>
          <table:covered-table-cell table:style-name="Default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4" table:formula="oooc:=[정보.B4]" office:value-type="string" office:string-value="2007년">
            <text:p>2007년</text:p>
          </table:table-cell>
          <table:table-cell table:style-name="Default" office:value-type="string">
            <text:p>3월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4" office:value-type="string">
            <text:p>날짜</text:p>
          </table:table-cell>
          <table:table-cell table:style-name="ce4" office:value-type="string">
            <text:p>항목</text:p>
          </table:table-cell>
          <table:table-cell table:style-name="ce4" office:value-type="string">
            <text:p>내용</text:p>
          </table:table-cell>
          <table:table-cell table:style-name="ce4" office:value-type="string">
            <text:p>수입</text:p>
          </table:table-cell>
          <table:table-cell table:style-name="ce4" office:value-type="string">
            <text:p>지출</text:p>
          </table:table-cell>
          <table:table-cell table:style-name="ce4" office:value-type="string">
            <text:p>잔액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style-name="ce9" office:value-type="string">
            <text:p>전달 이월액</text:p>
          </table:table-cell>
          <table:table-cell table:style-name="ce15" table:formula="oooc:=[2월.F10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6]+[.D7])-[.E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7]+[.D8])-[.E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8]+[.D9])-[.E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9]+[.D10])-[.E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0]+[.D11])-[.E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1]+[.D12])-[.E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2]+[.D13])-[.E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3]+[.D14])-[.E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4]+[.D15])-[.E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5]+[.D16])-[.E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6]+[.D17])-[.E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7]+[.D18])-[.E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8]+[.D19])-[.E1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9]+[.D20])-[.E2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0]+[.D21])-[.E2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1]+[.D22])-[.E2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2]+[.D23])-[.E2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3]+[.D24])-[.E2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4]+[.D25])-[.E2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5]+[.D26])-[.E2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6]+[.D27])-[.E2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7]+[.D28])-[.E2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8]+[.D29])-[.E2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9]+[.D30])-[.E3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0]+[.D31])-[.E3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1]+[.D32])-[.E3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2]+[.D33])-[.E3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3]+[.D34])-[.E3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4]+[.D35])-[.E3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5]+[.D36])-[.E3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6]+[.D37])-[.E3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7]+[.D38])-[.E3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8]+[.D39])-[.E3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9]+[.D40])-[.E4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0]+[.D41])-[.E4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1]+[.D42])-[.E4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2]+[.D43])-[.E4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3]+[.D44])-[.E4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4]+[.D45])-[.E4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5]+[.D46])-[.E4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6]+[.D47])-[.E4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7]+[.D48])-[.E4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8]+[.D49])-[.E4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9]+[.D50])-[.E5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50]+[.D51])-[.E5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1]+[.D52])-[.E5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2]+[.D53])-[.E5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3]+[.D54])-[.E5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4]+[.D55])-[.E5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5]+[.D56])-[.E5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6]+[.D57])-[.E5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7]+[.D58])-[.E5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8]+[.D59])-[.E5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9]+[.D60])-[.E6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0]+[.D61])-[.E6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1]+[.D62])-[.E6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2]+[.D63])-[.E6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3]+[.D64])-[.E6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4]+[.D65])-[.E6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5]+[.D66])-[.E6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6]+[.D67])-[.E6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7]+[.D68])-[.E6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8]+[.D69])-[.E6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9]+[.D70])-[.E7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0]+[.D71])-[.E7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1]+[.D72])-[.E7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2]+[.D73])-[.E7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3]+[.D74])-[.E7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4]+[.D75])-[.E7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5]+[.D76])-[.E7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6]+[.D77])-[.E7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7]+[.D78])-[.E7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8]+[.D79])-[.E7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9]+[.D80])-[.E8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0]+[.D81])-[.E8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1]+[.D82])-[.E8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2]+[.D83])-[.E8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3]+[.D84])-[.E8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4]+[.D85])-[.E8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5]+[.D86])-[.E8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6]+[.D87])-[.E8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7]+[.D88])-[.E8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8]+[.D89])-[.E8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9]+[.D90])-[.E9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0]+[.D91])-[.E9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1]+[.D92])-[.E9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2]+[.D93])-[.E9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3]+[.D94])-[.E9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4]+[.D95])-[.E9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5]+[.D96])-[.E9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6]+[.D97])-[.E9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7]+[.D98])-[.E9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8]+[.D99])-[.E99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0"/>
          <table:table-cell table:style-name="ce11"/>
          <table:table-cell table:style-name="ce13"/>
          <table:table-cell table:style-name="ce11" office:value-type="string">
            <text:p>이달 이월액</text:p>
          </table:table-cell>
          <table:table-cell table:style-name="ce17" table:formula="oooc:=[.F99]" office:value-type="float" office:value="0">
            <text:p>0</text:p>
          </table:table-cell>
        </table:table-row>
      </table:table>
      <table:table table:name="4월" table:style-name="ta1" table:print="false"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6"/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table:formula="oooc:=[정보.B3]" office:value-type="string" office:string-value="우리집 가계부" table:number-columns-spanned="6" table:number-rows-spanned="1">
            <text:p>우리집 가계부</text:p>
          </table:table-cell>
          <table:covered-table-cell table:style-name="ce8"/>
          <table:covered-table-cell table:number-columns-repeated="3"/>
          <table:covered-table-cell table:style-name="Default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4" table:formula="oooc:=[정보.B4]" office:value-type="string" office:string-value="2007년">
            <text:p>2007년</text:p>
          </table:table-cell>
          <table:table-cell table:style-name="Default" office:value-type="string">
            <text:p>4월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4" office:value-type="string">
            <text:p>날짜</text:p>
          </table:table-cell>
          <table:table-cell table:style-name="ce4" office:value-type="string">
            <text:p>항목</text:p>
          </table:table-cell>
          <table:table-cell table:style-name="ce4" office:value-type="string">
            <text:p>내용</text:p>
          </table:table-cell>
          <table:table-cell table:style-name="ce4" office:value-type="string">
            <text:p>수입</text:p>
          </table:table-cell>
          <table:table-cell table:style-name="ce4" office:value-type="string">
            <text:p>지출</text:p>
          </table:table-cell>
          <table:table-cell table:style-name="ce4" office:value-type="string">
            <text:p>잔액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style-name="ce9" office:value-type="string">
            <text:p>전달 이월액</text:p>
          </table:table-cell>
          <table:table-cell table:style-name="ce15" table:formula="oooc:=[3월.F10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6]+[.D7])-[.E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7]+[.D8])-[.E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8]+[.D9])-[.E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9]+[.D10])-[.E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0]+[.D11])-[.E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1]+[.D12])-[.E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2]+[.D13])-[.E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3]+[.D14])-[.E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4]+[.D15])-[.E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5]+[.D16])-[.E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6]+[.D17])-[.E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7]+[.D18])-[.E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8]+[.D19])-[.E1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9]+[.D20])-[.E2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0]+[.D21])-[.E2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1]+[.D22])-[.E2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2]+[.D23])-[.E2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3]+[.D24])-[.E2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4]+[.D25])-[.E2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5]+[.D26])-[.E2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6]+[.D27])-[.E2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7]+[.D28])-[.E2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8]+[.D29])-[.E2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9]+[.D30])-[.E3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0]+[.D31])-[.E3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1]+[.D32])-[.E3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2]+[.D33])-[.E3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3]+[.D34])-[.E3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4]+[.D35])-[.E3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5]+[.D36])-[.E3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6]+[.D37])-[.E3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7]+[.D38])-[.E3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8]+[.D39])-[.E3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9]+[.D40])-[.E4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0]+[.D41])-[.E4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1]+[.D42])-[.E4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2]+[.D43])-[.E4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3]+[.D44])-[.E4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4]+[.D45])-[.E4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5]+[.D46])-[.E4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6]+[.D47])-[.E4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7]+[.D48])-[.E4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8]+[.D49])-[.E4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9]+[.D50])-[.E5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50]+[.D51])-[.E5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1]+[.D52])-[.E5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2]+[.D53])-[.E5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3]+[.D54])-[.E5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4]+[.D55])-[.E5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5]+[.D56])-[.E5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6]+[.D57])-[.E5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7]+[.D58])-[.E5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8]+[.D59])-[.E5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9]+[.D60])-[.E6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0]+[.D61])-[.E6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1]+[.D62])-[.E6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2]+[.D63])-[.E6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3]+[.D64])-[.E6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4]+[.D65])-[.E6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5]+[.D66])-[.E6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6]+[.D67])-[.E6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7]+[.D68])-[.E6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8]+[.D69])-[.E6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9]+[.D70])-[.E7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0]+[.D71])-[.E7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1]+[.D72])-[.E7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2]+[.D73])-[.E7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3]+[.D74])-[.E7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4]+[.D75])-[.E7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5]+[.D76])-[.E7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6]+[.D77])-[.E7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7]+[.D78])-[.E7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8]+[.D79])-[.E7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9]+[.D80])-[.E8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0]+[.D81])-[.E8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1]+[.D82])-[.E8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2]+[.D83])-[.E8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3]+[.D84])-[.E8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4]+[.D85])-[.E8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5]+[.D86])-[.E8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6]+[.D87])-[.E8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7]+[.D88])-[.E8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8]+[.D89])-[.E8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9]+[.D90])-[.E9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0]+[.D91])-[.E9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1]+[.D92])-[.E9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2]+[.D93])-[.E9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3]+[.D94])-[.E9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4]+[.D95])-[.E9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5]+[.D96])-[.E9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6]+[.D97])-[.E9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7]+[.D98])-[.E9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8]+[.D99])-[.E99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0"/>
          <table:table-cell table:style-name="ce11"/>
          <table:table-cell table:style-name="ce13"/>
          <table:table-cell table:style-name="ce11" office:value-type="string">
            <text:p>이달 이월액</text:p>
          </table:table-cell>
          <table:table-cell table:style-name="ce17" table:formula="oooc:=[.F99]" office:value-type="float" office:value="0">
            <text:p>0</text:p>
          </table:table-cell>
        </table:table-row>
      </table:table>
      <table:table table:name="5월" table:style-name="ta1" table:print="false"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6"/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table:formula="oooc:=[정보.B3]" office:value-type="string" office:string-value="우리집 가계부" table:number-columns-spanned="6" table:number-rows-spanned="1">
            <text:p>우리집 가계부</text:p>
          </table:table-cell>
          <table:covered-table-cell table:style-name="ce8"/>
          <table:covered-table-cell table:number-columns-repeated="3"/>
          <table:covered-table-cell table:style-name="Default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4" table:formula="oooc:=[정보.B4]" office:value-type="string" office:string-value="2007년">
            <text:p>2007년</text:p>
          </table:table-cell>
          <table:table-cell table:style-name="Default" office:value-type="string">
            <text:p>5월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4" office:value-type="string">
            <text:p>날짜</text:p>
          </table:table-cell>
          <table:table-cell table:style-name="ce4" office:value-type="string">
            <text:p>항목</text:p>
          </table:table-cell>
          <table:table-cell table:style-name="ce4" office:value-type="string">
            <text:p>내용</text:p>
          </table:table-cell>
          <table:table-cell table:style-name="ce4" office:value-type="string">
            <text:p>수입</text:p>
          </table:table-cell>
          <table:table-cell table:style-name="ce4" office:value-type="string">
            <text:p>지출</text:p>
          </table:table-cell>
          <table:table-cell table:style-name="ce4" office:value-type="string">
            <text:p>잔액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style-name="ce9" office:value-type="string">
            <text:p>전달 이월액</text:p>
          </table:table-cell>
          <table:table-cell table:style-name="ce15" table:formula="oooc:=[4월.F10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6]+[.D7])-[.E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7]+[.D8])-[.E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8]+[.D9])-[.E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9]+[.D10])-[.E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0]+[.D11])-[.E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1]+[.D12])-[.E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2]+[.D13])-[.E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3]+[.D14])-[.E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4]+[.D15])-[.E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5]+[.D16])-[.E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6]+[.D17])-[.E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7]+[.D18])-[.E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8]+[.D19])-[.E1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9]+[.D20])-[.E2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0]+[.D21])-[.E2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1]+[.D22])-[.E2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2]+[.D23])-[.E2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3]+[.D24])-[.E2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4]+[.D25])-[.E2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5]+[.D26])-[.E2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6]+[.D27])-[.E2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7]+[.D28])-[.E2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8]+[.D29])-[.E2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9]+[.D30])-[.E3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0]+[.D31])-[.E3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1]+[.D32])-[.E3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2]+[.D33])-[.E3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3]+[.D34])-[.E3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4]+[.D35])-[.E3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5]+[.D36])-[.E3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6]+[.D37])-[.E3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7]+[.D38])-[.E3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8]+[.D39])-[.E3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9]+[.D40])-[.E4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0]+[.D41])-[.E4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1]+[.D42])-[.E4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2]+[.D43])-[.E4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3]+[.D44])-[.E4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4]+[.D45])-[.E4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5]+[.D46])-[.E4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6]+[.D47])-[.E4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7]+[.D48])-[.E4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8]+[.D49])-[.E4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9]+[.D50])-[.E5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50]+[.D51])-[.E5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1]+[.D52])-[.E5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2]+[.D53])-[.E5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3]+[.D54])-[.E5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4]+[.D55])-[.E5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5]+[.D56])-[.E5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6]+[.D57])-[.E5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7]+[.D58])-[.E5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8]+[.D59])-[.E5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9]+[.D60])-[.E6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0]+[.D61])-[.E6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1]+[.D62])-[.E6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2]+[.D63])-[.E6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3]+[.D64])-[.E6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4]+[.D65])-[.E6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5]+[.D66])-[.E6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6]+[.D67])-[.E6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7]+[.D68])-[.E6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8]+[.D69])-[.E6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9]+[.D70])-[.E7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0]+[.D71])-[.E7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1]+[.D72])-[.E7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2]+[.D73])-[.E7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3]+[.D74])-[.E7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4]+[.D75])-[.E7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5]+[.D76])-[.E7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6]+[.D77])-[.E7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7]+[.D78])-[.E7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8]+[.D79])-[.E7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9]+[.D80])-[.E8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0]+[.D81])-[.E8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1]+[.D82])-[.E8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2]+[.D83])-[.E8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3]+[.D84])-[.E8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4]+[.D85])-[.E8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5]+[.D86])-[.E8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6]+[.D87])-[.E8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7]+[.D88])-[.E8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8]+[.D89])-[.E8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9]+[.D90])-[.E9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0]+[.D91])-[.E9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1]+[.D92])-[.E9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2]+[.D93])-[.E9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3]+[.D94])-[.E9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4]+[.D95])-[.E9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5]+[.D96])-[.E9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6]+[.D97])-[.E9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7]+[.D98])-[.E9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8]+[.D99])-[.E99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0"/>
          <table:table-cell table:style-name="ce11"/>
          <table:table-cell table:style-name="ce13"/>
          <table:table-cell table:style-name="ce11" office:value-type="string">
            <text:p>이달 이월액</text:p>
          </table:table-cell>
          <table:table-cell table:style-name="ce17" table:formula="oooc:=[.F99]" office:value-type="float" office:value="0">
            <text:p>0</text:p>
          </table:table-cell>
        </table:table-row>
      </table:table>
      <table:table table:name="6월" table:style-name="ta1" table:print="false"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6"/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table:formula="oooc:=[정보.B3]" office:value-type="string" office:string-value="우리집 가계부" table:number-columns-spanned="6" table:number-rows-spanned="1">
            <text:p>우리집 가계부</text:p>
          </table:table-cell>
          <table:covered-table-cell table:style-name="ce8"/>
          <table:covered-table-cell table:number-columns-repeated="3"/>
          <table:covered-table-cell table:style-name="Default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4" table:formula="oooc:=[정보.B4]" office:value-type="string" office:string-value="2007년">
            <text:p>2007년</text:p>
          </table:table-cell>
          <table:table-cell table:style-name="Default" office:value-type="string">
            <text:p>6월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4" office:value-type="string">
            <text:p>날짜</text:p>
          </table:table-cell>
          <table:table-cell table:style-name="ce4" office:value-type="string">
            <text:p>항목</text:p>
          </table:table-cell>
          <table:table-cell table:style-name="ce4" office:value-type="string">
            <text:p>내용</text:p>
          </table:table-cell>
          <table:table-cell table:style-name="ce4" office:value-type="string">
            <text:p>수입</text:p>
          </table:table-cell>
          <table:table-cell table:style-name="ce4" office:value-type="string">
            <text:p>지출</text:p>
          </table:table-cell>
          <table:table-cell table:style-name="ce4" office:value-type="string">
            <text:p>잔액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style-name="ce9" office:value-type="string">
            <text:p>전달 이월액</text:p>
          </table:table-cell>
          <table:table-cell table:style-name="ce15" table:formula="oooc:=[5월.F10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6]+[.D7])-[.E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7]+[.D8])-[.E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8]+[.D9])-[.E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9]+[.D10])-[.E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0]+[.D11])-[.E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1]+[.D12])-[.E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2]+[.D13])-[.E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3]+[.D14])-[.E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4]+[.D15])-[.E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5]+[.D16])-[.E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6]+[.D17])-[.E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7]+[.D18])-[.E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8]+[.D19])-[.E1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9]+[.D20])-[.E2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0]+[.D21])-[.E2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1]+[.D22])-[.E2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2]+[.D23])-[.E2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3]+[.D24])-[.E2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4]+[.D25])-[.E2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5]+[.D26])-[.E2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6]+[.D27])-[.E2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7]+[.D28])-[.E2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8]+[.D29])-[.E2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9]+[.D30])-[.E3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0]+[.D31])-[.E3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1]+[.D32])-[.E3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2]+[.D33])-[.E3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3]+[.D34])-[.E3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4]+[.D35])-[.E3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5]+[.D36])-[.E3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6]+[.D37])-[.E3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7]+[.D38])-[.E3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8]+[.D39])-[.E3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9]+[.D40])-[.E4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0]+[.D41])-[.E4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1]+[.D42])-[.E4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2]+[.D43])-[.E4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3]+[.D44])-[.E4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4]+[.D45])-[.E4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5]+[.D46])-[.E4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6]+[.D47])-[.E4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7]+[.D48])-[.E4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8]+[.D49])-[.E4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9]+[.D50])-[.E5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50]+[.D51])-[.E5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1]+[.D52])-[.E5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2]+[.D53])-[.E5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3]+[.D54])-[.E5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4]+[.D55])-[.E5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5]+[.D56])-[.E5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6]+[.D57])-[.E5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7]+[.D58])-[.E5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8]+[.D59])-[.E5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9]+[.D60])-[.E6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0]+[.D61])-[.E6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1]+[.D62])-[.E6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2]+[.D63])-[.E6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3]+[.D64])-[.E6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4]+[.D65])-[.E6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5]+[.D66])-[.E6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6]+[.D67])-[.E6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7]+[.D68])-[.E6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8]+[.D69])-[.E6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9]+[.D70])-[.E7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0]+[.D71])-[.E7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1]+[.D72])-[.E7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2]+[.D73])-[.E7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3]+[.D74])-[.E7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4]+[.D75])-[.E7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5]+[.D76])-[.E7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6]+[.D77])-[.E7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7]+[.D78])-[.E7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8]+[.D79])-[.E7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9]+[.D80])-[.E8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0]+[.D81])-[.E8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1]+[.D82])-[.E8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2]+[.D83])-[.E8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3]+[.D84])-[.E8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4]+[.D85])-[.E8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5]+[.D86])-[.E8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6]+[.D87])-[.E8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7]+[.D88])-[.E8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8]+[.D89])-[.E8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9]+[.D90])-[.E9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0]+[.D91])-[.E9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1]+[.D92])-[.E9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2]+[.D93])-[.E9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3]+[.D94])-[.E9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4]+[.D95])-[.E9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5]+[.D96])-[.E9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6]+[.D97])-[.E9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7]+[.D98])-[.E9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8]+[.D99])-[.E99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0"/>
          <table:table-cell table:style-name="ce11"/>
          <table:table-cell table:style-name="ce13"/>
          <table:table-cell table:style-name="ce11" office:value-type="string">
            <text:p>이달 이월액</text:p>
          </table:table-cell>
          <table:table-cell table:style-name="ce17" table:formula="oooc:=[.F99]" office:value-type="float" office:value="0">
            <text:p>0</text:p>
          </table:table-cell>
        </table:table-row>
      </table:table>
      <table:table table:name="7월" table:style-name="ta1" table:print="false"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6"/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table:formula="oooc:=[정보.B3]" office:value-type="string" office:string-value="우리집 가계부" table:number-columns-spanned="6" table:number-rows-spanned="1">
            <text:p>우리집 가계부</text:p>
          </table:table-cell>
          <table:covered-table-cell table:style-name="ce8"/>
          <table:covered-table-cell table:number-columns-repeated="3"/>
          <table:covered-table-cell table:style-name="Default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4" table:formula="oooc:=[정보.B4]" office:value-type="string" office:string-value="2007년">
            <text:p>2007년</text:p>
          </table:table-cell>
          <table:table-cell table:style-name="Default" office:value-type="string">
            <text:p>7월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4" office:value-type="string">
            <text:p>날짜</text:p>
          </table:table-cell>
          <table:table-cell table:style-name="ce4" office:value-type="string">
            <text:p>항목</text:p>
          </table:table-cell>
          <table:table-cell table:style-name="ce4" office:value-type="string">
            <text:p>내용</text:p>
          </table:table-cell>
          <table:table-cell table:style-name="ce4" office:value-type="string">
            <text:p>수입</text:p>
          </table:table-cell>
          <table:table-cell table:style-name="ce4" office:value-type="string">
            <text:p>지출</text:p>
          </table:table-cell>
          <table:table-cell table:style-name="ce4" office:value-type="string">
            <text:p>잔액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style-name="ce9" office:value-type="string">
            <text:p>전달 이월액</text:p>
          </table:table-cell>
          <table:table-cell table:style-name="ce15" table:formula="oooc:=[6월.F10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6]+[.D7])-[.E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7]+[.D8])-[.E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8]+[.D9])-[.E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9]+[.D10])-[.E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0]+[.D11])-[.E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1]+[.D12])-[.E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2]+[.D13])-[.E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3]+[.D14])-[.E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4]+[.D15])-[.E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5]+[.D16])-[.E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6]+[.D17])-[.E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7]+[.D18])-[.E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8]+[.D19])-[.E1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9]+[.D20])-[.E2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0]+[.D21])-[.E2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1]+[.D22])-[.E2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2]+[.D23])-[.E2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3]+[.D24])-[.E2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4]+[.D25])-[.E2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5]+[.D26])-[.E2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6]+[.D27])-[.E2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7]+[.D28])-[.E2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8]+[.D29])-[.E2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9]+[.D30])-[.E3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0]+[.D31])-[.E3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1]+[.D32])-[.E3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2]+[.D33])-[.E3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3]+[.D34])-[.E3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4]+[.D35])-[.E3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5]+[.D36])-[.E3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6]+[.D37])-[.E3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7]+[.D38])-[.E3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8]+[.D39])-[.E3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9]+[.D40])-[.E4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0]+[.D41])-[.E4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1]+[.D42])-[.E4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2]+[.D43])-[.E4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3]+[.D44])-[.E4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4]+[.D45])-[.E4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5]+[.D46])-[.E4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6]+[.D47])-[.E4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7]+[.D48])-[.E4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8]+[.D49])-[.E4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9]+[.D50])-[.E5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50]+[.D51])-[.E5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1]+[.D52])-[.E5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2]+[.D53])-[.E5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3]+[.D54])-[.E5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4]+[.D55])-[.E5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5]+[.D56])-[.E5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6]+[.D57])-[.E5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7]+[.D58])-[.E5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8]+[.D59])-[.E5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9]+[.D60])-[.E6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0]+[.D61])-[.E6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1]+[.D62])-[.E6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2]+[.D63])-[.E6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3]+[.D64])-[.E6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4]+[.D65])-[.E6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5]+[.D66])-[.E6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6]+[.D67])-[.E6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7]+[.D68])-[.E6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8]+[.D69])-[.E6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9]+[.D70])-[.E7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0]+[.D71])-[.E7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1]+[.D72])-[.E7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2]+[.D73])-[.E7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3]+[.D74])-[.E7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4]+[.D75])-[.E7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5]+[.D76])-[.E7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6]+[.D77])-[.E7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7]+[.D78])-[.E7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8]+[.D79])-[.E7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9]+[.D80])-[.E8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0]+[.D81])-[.E8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1]+[.D82])-[.E8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2]+[.D83])-[.E8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3]+[.D84])-[.E8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4]+[.D85])-[.E8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5]+[.D86])-[.E8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6]+[.D87])-[.E8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7]+[.D88])-[.E8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8]+[.D89])-[.E8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9]+[.D90])-[.E9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0]+[.D91])-[.E9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1]+[.D92])-[.E9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2]+[.D93])-[.E9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3]+[.D94])-[.E9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4]+[.D95])-[.E9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5]+[.D96])-[.E9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6]+[.D97])-[.E9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7]+[.D98])-[.E9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8]+[.D99])-[.E99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0"/>
          <table:table-cell table:style-name="ce11"/>
          <table:table-cell table:style-name="ce13"/>
          <table:table-cell table:style-name="ce11" office:value-type="string">
            <text:p>이달 이월액</text:p>
          </table:table-cell>
          <table:table-cell table:style-name="ce17" table:formula="oooc:=[.F99]" office:value-type="float" office:value="0">
            <text:p>0</text:p>
          </table:table-cell>
        </table:table-row>
      </table:table>
      <table:table table:name="8월" table:style-name="ta1" table:print="false"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6"/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table:formula="oooc:=[정보.B3]" office:value-type="string" office:string-value="우리집 가계부" table:number-columns-spanned="6" table:number-rows-spanned="1">
            <text:p>우리집 가계부</text:p>
          </table:table-cell>
          <table:covered-table-cell table:style-name="ce8"/>
          <table:covered-table-cell table:number-columns-repeated="3"/>
          <table:covered-table-cell table:style-name="Default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4" table:formula="oooc:=[정보.B4]" office:value-type="string" office:string-value="2007년">
            <text:p>2007년</text:p>
          </table:table-cell>
          <table:table-cell table:style-name="Default" office:value-type="string">
            <text:p>8월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4" office:value-type="string">
            <text:p>날짜</text:p>
          </table:table-cell>
          <table:table-cell table:style-name="ce4" office:value-type="string">
            <text:p>항목</text:p>
          </table:table-cell>
          <table:table-cell table:style-name="ce4" office:value-type="string">
            <text:p>내용</text:p>
          </table:table-cell>
          <table:table-cell table:style-name="ce4" office:value-type="string">
            <text:p>수입</text:p>
          </table:table-cell>
          <table:table-cell table:style-name="ce4" office:value-type="string">
            <text:p>지출</text:p>
          </table:table-cell>
          <table:table-cell table:style-name="ce4" office:value-type="string">
            <text:p>잔액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style-name="ce9" office:value-type="string">
            <text:p>전달 이월액</text:p>
          </table:table-cell>
          <table:table-cell table:style-name="ce15" table:formula="oooc:=[7월.F10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6]+[.D7])-[.E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7]+[.D8])-[.E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8]+[.D9])-[.E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9]+[.D10])-[.E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0]+[.D11])-[.E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1]+[.D12])-[.E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2]+[.D13])-[.E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3]+[.D14])-[.E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4]+[.D15])-[.E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5]+[.D16])-[.E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6]+[.D17])-[.E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7]+[.D18])-[.E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8]+[.D19])-[.E1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9]+[.D20])-[.E2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0]+[.D21])-[.E2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1]+[.D22])-[.E2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2]+[.D23])-[.E2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3]+[.D24])-[.E2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4]+[.D25])-[.E2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5]+[.D26])-[.E2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6]+[.D27])-[.E2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7]+[.D28])-[.E2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8]+[.D29])-[.E2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9]+[.D30])-[.E3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0]+[.D31])-[.E3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1]+[.D32])-[.E3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2]+[.D33])-[.E3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3]+[.D34])-[.E3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4]+[.D35])-[.E3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5]+[.D36])-[.E3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6]+[.D37])-[.E3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7]+[.D38])-[.E3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8]+[.D39])-[.E3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9]+[.D40])-[.E4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0]+[.D41])-[.E4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1]+[.D42])-[.E4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2]+[.D43])-[.E4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3]+[.D44])-[.E4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4]+[.D45])-[.E4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5]+[.D46])-[.E4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6]+[.D47])-[.E4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7]+[.D48])-[.E4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8]+[.D49])-[.E4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9]+[.D50])-[.E5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50]+[.D51])-[.E5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1]+[.D52])-[.E5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2]+[.D53])-[.E5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3]+[.D54])-[.E5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4]+[.D55])-[.E5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5]+[.D56])-[.E5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6]+[.D57])-[.E5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7]+[.D58])-[.E5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8]+[.D59])-[.E5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9]+[.D60])-[.E6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0]+[.D61])-[.E6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1]+[.D62])-[.E6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2]+[.D63])-[.E6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3]+[.D64])-[.E6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4]+[.D65])-[.E6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5]+[.D66])-[.E6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6]+[.D67])-[.E6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7]+[.D68])-[.E6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8]+[.D69])-[.E6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9]+[.D70])-[.E7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0]+[.D71])-[.E7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1]+[.D72])-[.E7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2]+[.D73])-[.E7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3]+[.D74])-[.E7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4]+[.D75])-[.E7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5]+[.D76])-[.E7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6]+[.D77])-[.E7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7]+[.D78])-[.E7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8]+[.D79])-[.E7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9]+[.D80])-[.E8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0]+[.D81])-[.E8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1]+[.D82])-[.E8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2]+[.D83])-[.E8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3]+[.D84])-[.E8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4]+[.D85])-[.E8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5]+[.D86])-[.E8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6]+[.D87])-[.E8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7]+[.D88])-[.E8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8]+[.D89])-[.E8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9]+[.D90])-[.E9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0]+[.D91])-[.E9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1]+[.D92])-[.E9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2]+[.D93])-[.E9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3]+[.D94])-[.E9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4]+[.D95])-[.E9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5]+[.D96])-[.E9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6]+[.D97])-[.E9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7]+[.D98])-[.E9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8]+[.D99])-[.E99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0"/>
          <table:table-cell table:style-name="ce11"/>
          <table:table-cell table:style-name="ce13"/>
          <table:table-cell table:style-name="ce11" office:value-type="string">
            <text:p>이달 이월액</text:p>
          </table:table-cell>
          <table:table-cell table:style-name="ce17" table:formula="oooc:=[.F99]" office:value-type="float" office:value="0">
            <text:p>0</text:p>
          </table:table-cell>
        </table:table-row>
      </table:table>
      <table:table table:name="9월" table:style-name="ta1" table:print="false"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6"/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table:formula="oooc:=[정보.B3]" office:value-type="string" office:string-value="우리집 가계부" table:number-columns-spanned="6" table:number-rows-spanned="1">
            <text:p>우리집 가계부</text:p>
          </table:table-cell>
          <table:covered-table-cell table:style-name="ce8"/>
          <table:covered-table-cell table:number-columns-repeated="3"/>
          <table:covered-table-cell table:style-name="Default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4" table:formula="oooc:=[정보.B4]" office:value-type="string" office:string-value="2007년">
            <text:p>2007년</text:p>
          </table:table-cell>
          <table:table-cell table:style-name="Default" office:value-type="string">
            <text:p>9월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4" office:value-type="string">
            <text:p>날짜</text:p>
          </table:table-cell>
          <table:table-cell table:style-name="ce4" office:value-type="string">
            <text:p>항목</text:p>
          </table:table-cell>
          <table:table-cell table:style-name="ce4" office:value-type="string">
            <text:p>내용</text:p>
          </table:table-cell>
          <table:table-cell table:style-name="ce4" office:value-type="string">
            <text:p>수입</text:p>
          </table:table-cell>
          <table:table-cell table:style-name="ce4" office:value-type="string">
            <text:p>지출</text:p>
          </table:table-cell>
          <table:table-cell table:style-name="ce4" office:value-type="string">
            <text:p>잔액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style-name="ce9" office:value-type="string">
            <text:p>전달 이월액</text:p>
          </table:table-cell>
          <table:table-cell table:style-name="ce15" table:formula="oooc:=[8월.F10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6]+[.D7])-[.E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7]+[.D8])-[.E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8]+[.D9])-[.E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9]+[.D10])-[.E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0]+[.D11])-[.E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1]+[.D12])-[.E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2]+[.D13])-[.E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3]+[.D14])-[.E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4]+[.D15])-[.E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5]+[.D16])-[.E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6]+[.D17])-[.E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7]+[.D18])-[.E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8]+[.D19])-[.E1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9]+[.D20])-[.E2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0]+[.D21])-[.E2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1]+[.D22])-[.E2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2]+[.D23])-[.E2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3]+[.D24])-[.E2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4]+[.D25])-[.E2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5]+[.D26])-[.E2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6]+[.D27])-[.E2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7]+[.D28])-[.E2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8]+[.D29])-[.E2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9]+[.D30])-[.E3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0]+[.D31])-[.E3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1]+[.D32])-[.E3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2]+[.D33])-[.E3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3]+[.D34])-[.E3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4]+[.D35])-[.E3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5]+[.D36])-[.E3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6]+[.D37])-[.E3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7]+[.D38])-[.E3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8]+[.D39])-[.E3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9]+[.D40])-[.E4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0]+[.D41])-[.E4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1]+[.D42])-[.E4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2]+[.D43])-[.E4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3]+[.D44])-[.E4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4]+[.D45])-[.E4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5]+[.D46])-[.E4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6]+[.D47])-[.E4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7]+[.D48])-[.E4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8]+[.D49])-[.E4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9]+[.D50])-[.E5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50]+[.D51])-[.E5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1]+[.D52])-[.E5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2]+[.D53])-[.E5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3]+[.D54])-[.E5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4]+[.D55])-[.E5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5]+[.D56])-[.E5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6]+[.D57])-[.E5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7]+[.D58])-[.E5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8]+[.D59])-[.E5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9]+[.D60])-[.E6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0]+[.D61])-[.E6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1]+[.D62])-[.E6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2]+[.D63])-[.E6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3]+[.D64])-[.E6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4]+[.D65])-[.E6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5]+[.D66])-[.E6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6]+[.D67])-[.E6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7]+[.D68])-[.E6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8]+[.D69])-[.E6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9]+[.D70])-[.E7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0]+[.D71])-[.E7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1]+[.D72])-[.E7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2]+[.D73])-[.E7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3]+[.D74])-[.E7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4]+[.D75])-[.E7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5]+[.D76])-[.E7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6]+[.D77])-[.E7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7]+[.D78])-[.E7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8]+[.D79])-[.E7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9]+[.D80])-[.E8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0]+[.D81])-[.E8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1]+[.D82])-[.E8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2]+[.D83])-[.E8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3]+[.D84])-[.E8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4]+[.D85])-[.E8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5]+[.D86])-[.E8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6]+[.D87])-[.E8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7]+[.D88])-[.E8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8]+[.D89])-[.E8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9]+[.D90])-[.E9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0]+[.D91])-[.E9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1]+[.D92])-[.E9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2]+[.D93])-[.E9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3]+[.D94])-[.E9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4]+[.D95])-[.E9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5]+[.D96])-[.E9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6]+[.D97])-[.E9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7]+[.D98])-[.E9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8]+[.D99])-[.E99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0"/>
          <table:table-cell table:style-name="ce11"/>
          <table:table-cell table:style-name="ce13"/>
          <table:table-cell table:style-name="ce11" office:value-type="string">
            <text:p>이달 이월액</text:p>
          </table:table-cell>
          <table:table-cell table:style-name="ce17" table:formula="oooc:=[.F99]" office:value-type="float" office:value="0">
            <text:p>0</text:p>
          </table:table-cell>
        </table:table-row>
      </table:table>
      <table:table table:name="10월" table:style-name="ta1" table:print="false"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6"/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table:formula="oooc:=[정보.B3]" office:value-type="string" office:string-value="우리집 가계부" table:number-columns-spanned="6" table:number-rows-spanned="1">
            <text:p>우리집 가계부</text:p>
          </table:table-cell>
          <table:covered-table-cell table:style-name="ce8"/>
          <table:covered-table-cell table:number-columns-repeated="3"/>
          <table:covered-table-cell table:style-name="Default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4" table:formula="oooc:=[정보.B4]" office:value-type="string" office:string-value="2007년">
            <text:p>2007년</text:p>
          </table:table-cell>
          <table:table-cell table:style-name="Default" office:value-type="string">
            <text:p>10월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4" office:value-type="string">
            <text:p>날짜</text:p>
          </table:table-cell>
          <table:table-cell table:style-name="ce4" office:value-type="string">
            <text:p>항목</text:p>
          </table:table-cell>
          <table:table-cell table:style-name="ce4" office:value-type="string">
            <text:p>내용</text:p>
          </table:table-cell>
          <table:table-cell table:style-name="ce4" office:value-type="string">
            <text:p>수입</text:p>
          </table:table-cell>
          <table:table-cell table:style-name="ce4" office:value-type="string">
            <text:p>지출</text:p>
          </table:table-cell>
          <table:table-cell table:style-name="ce4" office:value-type="string">
            <text:p>잔액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style-name="ce9" office:value-type="string">
            <text:p>전달 이월액</text:p>
          </table:table-cell>
          <table:table-cell table:style-name="ce15" table:formula="oooc:=[9월.F10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6]+[.D7])-[.E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7]+[.D8])-[.E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8]+[.D9])-[.E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9]+[.D10])-[.E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0]+[.D11])-[.E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1]+[.D12])-[.E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2]+[.D13])-[.E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3]+[.D14])-[.E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4]+[.D15])-[.E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5]+[.D16])-[.E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6]+[.D17])-[.E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7]+[.D18])-[.E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8]+[.D19])-[.E1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9]+[.D20])-[.E2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0]+[.D21])-[.E2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1]+[.D22])-[.E2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2]+[.D23])-[.E2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3]+[.D24])-[.E2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4]+[.D25])-[.E2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5]+[.D26])-[.E2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6]+[.D27])-[.E2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7]+[.D28])-[.E2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8]+[.D29])-[.E2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9]+[.D30])-[.E3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0]+[.D31])-[.E3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1]+[.D32])-[.E3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2]+[.D33])-[.E3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3]+[.D34])-[.E3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4]+[.D35])-[.E3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5]+[.D36])-[.E3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6]+[.D37])-[.E3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7]+[.D38])-[.E3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8]+[.D39])-[.E3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9]+[.D40])-[.E4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0]+[.D41])-[.E4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1]+[.D42])-[.E4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2]+[.D43])-[.E4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3]+[.D44])-[.E4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4]+[.D45])-[.E4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5]+[.D46])-[.E4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6]+[.D47])-[.E4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7]+[.D48])-[.E4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8]+[.D49])-[.E4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9]+[.D50])-[.E5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50]+[.D51])-[.E5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1]+[.D52])-[.E5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2]+[.D53])-[.E5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3]+[.D54])-[.E5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4]+[.D55])-[.E5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5]+[.D56])-[.E5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6]+[.D57])-[.E5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7]+[.D58])-[.E5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8]+[.D59])-[.E5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9]+[.D60])-[.E6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0]+[.D61])-[.E6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1]+[.D62])-[.E6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2]+[.D63])-[.E6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3]+[.D64])-[.E6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4]+[.D65])-[.E6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5]+[.D66])-[.E6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6]+[.D67])-[.E6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7]+[.D68])-[.E6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8]+[.D69])-[.E6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9]+[.D70])-[.E7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0]+[.D71])-[.E7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1]+[.D72])-[.E7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2]+[.D73])-[.E7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3]+[.D74])-[.E7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4]+[.D75])-[.E7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5]+[.D76])-[.E7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6]+[.D77])-[.E7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7]+[.D78])-[.E7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8]+[.D79])-[.E7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9]+[.D80])-[.E8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0]+[.D81])-[.E8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1]+[.D82])-[.E8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2]+[.D83])-[.E8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3]+[.D84])-[.E8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4]+[.D85])-[.E8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5]+[.D86])-[.E8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6]+[.D87])-[.E8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7]+[.D88])-[.E8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8]+[.D89])-[.E8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9]+[.D90])-[.E9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0]+[.D91])-[.E9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1]+[.D92])-[.E9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2]+[.D93])-[.E9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3]+[.D94])-[.E9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4]+[.D95])-[.E9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5]+[.D96])-[.E9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6]+[.D97])-[.E9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7]+[.D98])-[.E9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8]+[.D99])-[.E99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0"/>
          <table:table-cell table:style-name="ce11"/>
          <table:table-cell table:style-name="ce13"/>
          <table:table-cell table:style-name="ce11" office:value-type="string">
            <text:p>이달 이월액</text:p>
          </table:table-cell>
          <table:table-cell table:style-name="ce17" table:formula="oooc:=[.F99]" office:value-type="float" office:value="0">
            <text:p>0</text:p>
          </table:table-cell>
        </table:table-row>
      </table:table>
      <table:table table:name="11월" table:style-name="ta1" table:print="false"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6"/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table:formula="oooc:=[정보.B3]" office:value-type="string" office:string-value="우리집 가계부" table:number-columns-spanned="6" table:number-rows-spanned="1">
            <text:p>우리집 가계부</text:p>
          </table:table-cell>
          <table:covered-table-cell table:style-name="ce8"/>
          <table:covered-table-cell table:number-columns-repeated="3"/>
          <table:covered-table-cell table:style-name="Default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4" table:formula="oooc:=[정보.B4]" office:value-type="string" office:string-value="2007년">
            <text:p>2007년</text:p>
          </table:table-cell>
          <table:table-cell table:style-name="Default" office:value-type="string">
            <text:p>11월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4" office:value-type="string">
            <text:p>날짜</text:p>
          </table:table-cell>
          <table:table-cell table:style-name="ce4" office:value-type="string">
            <text:p>항목</text:p>
          </table:table-cell>
          <table:table-cell table:style-name="ce4" office:value-type="string">
            <text:p>내용</text:p>
          </table:table-cell>
          <table:table-cell table:style-name="ce4" office:value-type="string">
            <text:p>수입</text:p>
          </table:table-cell>
          <table:table-cell table:style-name="ce4" office:value-type="string">
            <text:p>지출</text:p>
          </table:table-cell>
          <table:table-cell table:style-name="ce4" office:value-type="string">
            <text:p>잔액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style-name="ce9" office:value-type="string">
            <text:p>전달 이월액</text:p>
          </table:table-cell>
          <table:table-cell table:style-name="ce15" table:formula="oooc:=[10월.F10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6]+[.D7])-[.E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7]+[.D8])-[.E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8]+[.D9])-[.E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9]+[.D10])-[.E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0]+[.D11])-[.E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1]+[.D12])-[.E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2]+[.D13])-[.E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3]+[.D14])-[.E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4]+[.D15])-[.E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5]+[.D16])-[.E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6]+[.D17])-[.E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7]+[.D18])-[.E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8]+[.D19])-[.E1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9]+[.D20])-[.E2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0]+[.D21])-[.E2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1]+[.D22])-[.E2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2]+[.D23])-[.E2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3]+[.D24])-[.E2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4]+[.D25])-[.E2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5]+[.D26])-[.E2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6]+[.D27])-[.E2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7]+[.D28])-[.E2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8]+[.D29])-[.E2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9]+[.D30])-[.E3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0]+[.D31])-[.E3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1]+[.D32])-[.E3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2]+[.D33])-[.E3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3]+[.D34])-[.E3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4]+[.D35])-[.E3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5]+[.D36])-[.E3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6]+[.D37])-[.E3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7]+[.D38])-[.E3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8]+[.D39])-[.E3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9]+[.D40])-[.E4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0]+[.D41])-[.E4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1]+[.D42])-[.E4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2]+[.D43])-[.E4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3]+[.D44])-[.E4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4]+[.D45])-[.E4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5]+[.D46])-[.E4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6]+[.D47])-[.E4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7]+[.D48])-[.E4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8]+[.D49])-[.E4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9]+[.D50])-[.E5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50]+[.D51])-[.E5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1]+[.D52])-[.E5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2]+[.D53])-[.E5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3]+[.D54])-[.E5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4]+[.D55])-[.E5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5]+[.D56])-[.E5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6]+[.D57])-[.E5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7]+[.D58])-[.E5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8]+[.D59])-[.E5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9]+[.D60])-[.E6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0]+[.D61])-[.E6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1]+[.D62])-[.E6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2]+[.D63])-[.E6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3]+[.D64])-[.E6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4]+[.D65])-[.E6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5]+[.D66])-[.E6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6]+[.D67])-[.E6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7]+[.D68])-[.E6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8]+[.D69])-[.E6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9]+[.D70])-[.E7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0]+[.D71])-[.E7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1]+[.D72])-[.E7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2]+[.D73])-[.E7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3]+[.D74])-[.E7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4]+[.D75])-[.E7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5]+[.D76])-[.E7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6]+[.D77])-[.E7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7]+[.D78])-[.E7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8]+[.D79])-[.E7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9]+[.D80])-[.E8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0]+[.D81])-[.E8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1]+[.D82])-[.E8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2]+[.D83])-[.E8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3]+[.D84])-[.E8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4]+[.D85])-[.E8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5]+[.D86])-[.E8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6]+[.D87])-[.E8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7]+[.D88])-[.E8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8]+[.D89])-[.E8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9]+[.D90])-[.E9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0]+[.D91])-[.E9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1]+[.D92])-[.E9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2]+[.D93])-[.E9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3]+[.D94])-[.E9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4]+[.D95])-[.E9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5]+[.D96])-[.E9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6]+[.D97])-[.E9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7]+[.D98])-[.E9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8]+[.D99])-[.E99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0"/>
          <table:table-cell table:style-name="ce11"/>
          <table:table-cell table:style-name="ce13"/>
          <table:table-cell table:style-name="ce11" office:value-type="string">
            <text:p>이달 이월액</text:p>
          </table:table-cell>
          <table:table-cell table:style-name="ce17" table:formula="oooc:=[.F99]" office:value-type="float" office:value="0">
            <text:p>0</text:p>
          </table:table-cell>
        </table:table-row>
      </table:table>
      <table:table table:name="12월" table:style-name="ta1" table:print="false"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6"/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table:formula="oooc:=[정보.B3]" office:value-type="string" office:string-value="우리집 가계부" table:number-columns-spanned="6" table:number-rows-spanned="1">
            <text:p>우리집 가계부</text:p>
          </table:table-cell>
          <table:covered-table-cell table:style-name="ce8"/>
          <table:covered-table-cell table:number-columns-repeated="3"/>
          <table:covered-table-cell table:style-name="Default"/>
        </table:table-row>
        <table:table-row table:style-name="ro3">
          <table:table-cell table:style-name="ce1"/>
          <table:table-cell table:style-name="ce8"/>
          <table:table-cell table:number-columns-repeated="2"/>
          <table:table-cell table:style-name="ce14" table:formula="oooc:=[정보.B4]" office:value-type="string" office:string-value="2007년">
            <text:p>2007년</text:p>
          </table:table-cell>
          <table:table-cell table:style-name="Default" office:value-type="string">
            <text:p>12월</text:p>
          </table:table-cell>
        </table:table-row>
        <table:table-row table:style-name="ro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4" office:value-type="string">
            <text:p>날짜</text:p>
          </table:table-cell>
          <table:table-cell table:style-name="ce4" office:value-type="string">
            <text:p>항목</text:p>
          </table:table-cell>
          <table:table-cell table:style-name="ce4" office:value-type="string">
            <text:p>내용</text:p>
          </table:table-cell>
          <table:table-cell table:style-name="ce4" office:value-type="string">
            <text:p>수입</text:p>
          </table:table-cell>
          <table:table-cell table:style-name="ce4" office:value-type="string">
            <text:p>지출</text:p>
          </table:table-cell>
          <table:table-cell table:style-name="ce4" office:value-type="string">
            <text:p>잔액</text:p>
          </table:table-cell>
        </table:table-row>
        <table:table-row table:style-name="ro2">
          <table:table-cell table:style-name="ce5"/>
          <table:table-cell table:style-name="ce9" table:number-columns-repeated="3"/>
          <table:table-cell table:style-name="ce9" office:value-type="string">
            <text:p>전달 이월액</text:p>
          </table:table-cell>
          <table:table-cell table:style-name="ce15" table:formula="oooc:=[11월.F10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6]+[.D7])-[.E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7]+[.D8])-[.E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8]+[.D9])-[.E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9]+[.D10])-[.E1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0]+[.D11])-[.E1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1]+[.D12])-[.E1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2]+[.D13])-[.E1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3]+[.D14])-[.E1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4]+[.D15])-[.E1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5]+[.D16])-[.E1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6]+[.D17])-[.E1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7]+[.D18])-[.E1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8]+[.D19])-[.E1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19]+[.D20])-[.E2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0]+[.D21])-[.E2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1]+[.D22])-[.E2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2]+[.D23])-[.E2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3]+[.D24])-[.E2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4]+[.D25])-[.E2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5]+[.D26])-[.E2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6]+[.D27])-[.E2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7]+[.D28])-[.E2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8]+[.D29])-[.E2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29]+[.D30])-[.E3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0]+[.D31])-[.E3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1]+[.D32])-[.E3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2]+[.D33])-[.E3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3]+[.D34])-[.E3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4]+[.D35])-[.E3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5]+[.D36])-[.E3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6]+[.D37])-[.E3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7]+[.D38])-[.E3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8]+[.D39])-[.E3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39]+[.D40])-[.E4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0]+[.D41])-[.E4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1]+[.D42])-[.E4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2]+[.D43])-[.E4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3]+[.D44])-[.E4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4]+[.D45])-[.E4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5]+[.D46])-[.E4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6]+[.D47])-[.E4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7]+[.D48])-[.E4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8]+[.D49])-[.E4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49]+[.D50])-[.E5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 table:style-name="ce12"/>
          <table:table-cell table:formula="oooc:=([.F50]+[.D51])-[.E5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1]+[.D52])-[.E5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2]+[.D53])-[.E5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3]+[.D54])-[.E5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4]+[.D55])-[.E5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5]+[.D56])-[.E5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6]+[.D57])-[.E5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7]+[.D58])-[.E5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8]+[.D59])-[.E5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59]+[.D60])-[.E6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0]+[.D61])-[.E6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1]+[.D62])-[.E6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2]+[.D63])-[.E6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3]+[.D64])-[.E6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4]+[.D65])-[.E6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5]+[.D66])-[.E6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6]+[.D67])-[.E6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7]+[.D68])-[.E6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8]+[.D69])-[.E6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69]+[.D70])-[.E7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0]+[.D71])-[.E7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1]+[.D72])-[.E7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2]+[.D73])-[.E7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3]+[.D74])-[.E7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4]+[.D75])-[.E7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5]+[.D76])-[.E7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6]+[.D77])-[.E7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7]+[.D78])-[.E7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8]+[.D79])-[.E7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79]+[.D80])-[.E8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0]+[.D81])-[.E8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1]+[.D82])-[.E8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2]+[.D83])-[.E8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3]+[.D84])-[.E8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4]+[.D85])-[.E8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5]+[.D86])-[.E8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6]+[.D87])-[.E8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7]+[.D88])-[.E8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8]+[.D89])-[.E89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89]+[.D90])-[.E90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0]+[.D91])-[.E91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1]+[.D92])-[.E92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2]+[.D93])-[.E93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3]+[.D94])-[.E94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4]+[.D95])-[.E95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5]+[.D96])-[.E96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6]+[.D97])-[.E97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7]+[.D98])-[.E98]" office:value-type="float" office:value="0">
            <text:p>0</text:p>
          </table:table-cell>
        </table:table-row>
        <table:table-row table:style-name="ro2">
          <table:table-cell table:number-columns-repeated="3"/>
          <table:table-cell table:number-columns-repeated="2"/>
          <table:table-cell table:formula="oooc:=([.F98]+[.D99])-[.E99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0"/>
          <table:table-cell table:style-name="ce11"/>
          <table:table-cell table:style-name="ce13"/>
          <table:table-cell table:style-name="ce11" office:value-type="string">
            <text:p>이달 이월액</text:p>
          </table:table-cell>
          <table:table-cell table:style-name="ce17" table:formula="oooc:=[.F99]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date-style style:name="N148">
      <number:year number:style="long"/>
      <number:text>년 </number:text>
      <number:month/>
      <number:text>월 </number:text>
      <number:day/>
      <number:text>일</number:text>
    </number:date-style>
    <style:style style:name="Default" style:family="table-cell">
      <style:text-properties style:font-name="돋움" style:font-name-asian="돋움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6">2007-09-06</text:date>, <text:time>18:04:1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sungmin jo</meta:initial-creator>
    <meta:creation-date>2007-09-06T16:59:20</meta:creation-date>
    <dc:creator>sungmin jo</dc:creator>
    <dc:date>2007-09-06T18:04:10</dc:date>
    <dc:language>en-US</dc:language>
    <meta:editing-cycles>19</meta:editing-cycles>
    <meta:editing-duration>PT40M19S</meta:editing-duration>
    <meta:user-defined meta:name="Info 1"/>
    <meta:user-defined meta:name="Info 2"/>
    <meta:user-defined meta:name="Info 3"/>
    <meta:user-defined meta:name="Info 4"/>
    <meta:document-statistic meta:table-count="13" meta:cell-count="3509"/>
  </office:meta>
</office:document-meta>
</file>