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바탕" svg:font-family="바탕" style:font-family-generic="roman" style:font-pitch="variable"/>
    <style:font-face style:name="은진" svg:font-family="은진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Standard">
      <style:text-properties style:font-name="은진" fo:font-size="11pt" style:font-name-asian="은진" style:font-size-asian="11pt" style:font-size-complex="11pt"/>
    </style:style>
    <style:style style:name="P2" style:family="paragraph" style:parent-style-name="Standard">
      <style:text-properties style:font-name="은진" fo:font-size="11pt" style:font-name-asian="은진" style:font-size-asian="11pt" style:language-asian="ko" style:country-asian="KR" style:font-size-complex="11pt"/>
    </style:style>
    <number:time-style style:name="N41">
      <number:hours/>
      <number:text>시 </number:text>
      <number:minutes/>
      <number:text>분 </number:text>
      <number:seconds/>
      <number:text>초</number:text>
    </number:time-style>
    <number:date-style style:name="N76">
      <number:year number:style="long"/>
      <number:text>년 </number:text>
      <number:month/>
      <number:text>월 </number:text>
      <number:day/>
      <number:text>일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date style:data-style-name="N76" text:date-value="2008-06-16T03:37:53.63" text:fixed="true">2008년 6월 16일</text:date> <text:time style:data-style-name="N41" text:time-value="2008-06-16T03:38:00.26" text:fixed="true">3시 38분 0초</text:time></text:p>
      <text:p text:style-name="P1"/>
      <text:p text:style-name="P2">나는 환상경 아저씨가 싫어요 ~~</text:p>
      <text:p text:style-name="P2">난 돈이 없는데 자꾸 쏘라고 협박을 하신다 ~~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바탕" svg:font-family="바탕" style:font-family-generic="roman" style:font-pitch="variable"/>
    <style:font-face style:name="은진" svg:font-family="은진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6-16T03:37:00</meta:creation-date>
    <dc:date>2008-06-16T03:39:39</dc:date>
    <meta:editing-cycles>1</meta:editing-cycles>
    <meta:editing-duration>PT2M46S</meta:editing-duration>
    <meta:user-defined meta:name="정보 1"/>
    <meta:user-defined meta:name="정보 2"/>
    <meta:user-defined meta:name="정보 3"/>
    <meta:user-defined meta:name="정보 4"/>
    <meta:document-statistic meta:table-count="0" meta:image-count="0" meta:object-count="0" meta:page-count="1" meta:paragraph-count="3" meta:word-count="11" meta:character-count="47"/>
  </office:meta>
</office:document-meta>
</file>